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7">
      <text:list-level-style-number text:level="1" text:style-name="WW_CharLFO7LVL1" style:num-prefix="1.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)" style:num-format="1">
        <style:list-level-properties/>
      </text:list-level-style-number>
      <text:list-level-style-number text:level="5" text:style-name="WW_CharLFO7LVL5" style:num-suffix=")" style:num-format="1">
        <style:list-level-properties/>
      </text:list-level-style-number>
      <text:list-level-style-number text:level="6" text:style-name="WW_CharLFO7LVL6" style:num-suffix=")" style:num-format="1">
        <style:list-level-properties/>
      </text:list-level-style-number>
      <text:list-level-style-number text:level="7" text:style-name="WW_CharLFO7LVL7" style:num-suffix=")" style:num-format="1">
        <style:list-level-properties/>
      </text:list-level-style-number>
      <text:list-level-style-number text:level="8" text:style-name="WW_CharLFO7LVL8" style:num-suffix=")" style:num-format="1">
        <style:list-level-properties/>
      </text:list-level-style-number>
      <text:list-level-style-number text:level="9" text:style-name="WW_CharLFO7LVL9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prefix="2.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text:style-name="WW_CharLFO8LVL4" style:num-suffix=")" style:num-format="1">
        <style:list-level-properties/>
      </text:list-level-style-number>
      <text:list-level-style-number text:level="5" text:style-name="WW_CharLFO8LVL5" style:num-suffix=")" style:num-format="1">
        <style:list-level-properties/>
      </text:list-level-style-number>
      <text:list-level-style-number text:level="6" text:style-name="WW_CharLFO8LVL6" style:num-suffix=")" style:num-format="1">
        <style:list-level-properties/>
      </text:list-level-style-number>
      <text:list-level-style-number text:level="7" text:style-name="WW_CharLFO8LVL7" style:num-suffix=")" style:num-format="1">
        <style:list-level-properties/>
      </text:list-level-style-number>
      <text:list-level-style-number text:level="8" text:style-name="WW_CharLFO8LVL8" style:num-suffix=")" style:num-format="1">
        <style:list-level-properties/>
      </text:list-level-style-number>
      <text:list-level-style-number text:level="9" text:style-name="WW_CharLFO8LVL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prefix="5." style:num-suffix="." style:num-format="1">
        <style:list-level-properties/>
      </text:list-level-style-number>
      <text:list-level-style-number text:level="2" text:style-name="WW_CharLFO9LVL2" style:num-prefix="5." style:num-suffix="." style:num-format="1">
        <style:list-level-properties/>
      </text:list-level-style-number>
      <text:list-level-style-number text:level="3" text:style-name="WW_CharLFO9LVL3" style:num-prefix="5." style:num-suffix="." style:num-format="1">
        <style:list-level-properties/>
      </text:list-level-style-number>
      <text:list-level-style-number text:level="4" text:style-name="WW_CharLFO9LVL4" style:num-prefix="5." style:num-suffix="." style:num-format="1">
        <style:list-level-properties/>
      </text:list-level-style-number>
      <text:list-level-style-number text:level="5" text:style-name="WW_CharLFO9LVL5" style:num-prefix="5." style:num-suffix="." style:num-format="1">
        <style:list-level-properties/>
      </text:list-level-style-number>
      <text:list-level-style-number text:level="6" text:style-name="WW_CharLFO9LVL6" style:num-prefix="5." style:num-suffix="." style:num-format="1">
        <style:list-level-properties/>
      </text:list-level-style-number>
      <text:list-level-style-number text:level="7" text:style-name="WW_CharLFO9LVL7" style:num-prefix="5." style:num-suffix="." style:num-format="1">
        <style:list-level-properties/>
      </text:list-level-style-number>
      <text:list-level-style-number text:level="8" text:style-name="WW_CharLFO9LVL8" style:num-prefix="5." style:num-suffix="." style:num-format="1">
        <style:list-level-properties/>
      </text:list-level-style-number>
      <text:list-level-style-number text:level="9" text:style-name="WW_CharLFO9LVL9" style:num-prefix="5.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prefix="6." style:num-suffix=".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)" style:num-format="1">
        <style:list-level-properties/>
      </text:list-level-style-number>
      <text:list-level-style-number text:level="5" text:style-name="WW_CharLFO10LVL5" style:num-suffix=")" style:num-format="1">
        <style:list-level-properties/>
      </text:list-level-style-number>
      <text:list-level-style-number text:level="6" text:style-name="WW_CharLFO10LVL6" style:num-suffix=")" style:num-format="1">
        <style:list-level-properties/>
      </text:list-level-style-number>
      <text:list-level-style-number text:level="7" text:style-name="WW_CharLFO10LVL7" style:num-suffix=")" style:num-format="1">
        <style:list-level-properties/>
      </text:list-level-style-number>
      <text:list-level-style-number text:level="8" text:style-name="WW_CharLFO10LVL8" style:num-suffix=")" style:num-format="1">
        <style:list-level-properties/>
      </text:list-level-style-number>
      <text:list-level-style-number text:level="9" text:style-name="WW_CharLFO10LVL9" style:num-suffix=")" style:num-format="1">
        <style:list-level-properties/>
      </text:list-level-style-number>
    </text:list-style>
    <text:list-style style:name="LFO11">
      <text:list-level-style-number text:level="1" text:style-name="WW_CharLFO11LVL1" style:num-prefix="11.1." style:num-suffix="." style:num-format="1" text:start-value="3">
        <style:list-level-properties/>
      </text:list-level-style-number>
      <text:list-level-style-number text:level="2" text:style-name="WW_CharLFO11LVL2" style:num-prefix="11.1." style:num-suffix="." style:num-format="1" text:start-value="3">
        <style:list-level-properties/>
      </text:list-level-style-number>
      <text:list-level-style-number text:level="3" text:style-name="WW_CharLFO11LVL3" style:num-prefix="11.1." style:num-suffix="." style:num-format="1" text:start-value="3">
        <style:list-level-properties/>
      </text:list-level-style-number>
      <text:list-level-style-number text:level="4" text:style-name="WW_CharLFO11LVL4" style:num-prefix="11.1." style:num-suffix="." style:num-format="1" text:start-value="3">
        <style:list-level-properties/>
      </text:list-level-style-number>
      <text:list-level-style-number text:level="5" text:style-name="WW_CharLFO11LVL5" style:num-prefix="11.1." style:num-suffix="." style:num-format="1" text:start-value="3">
        <style:list-level-properties/>
      </text:list-level-style-number>
      <text:list-level-style-number text:level="6" text:style-name="WW_CharLFO11LVL6" style:num-prefix="11.1." style:num-suffix="." style:num-format="1" text:start-value="3">
        <style:list-level-properties/>
      </text:list-level-style-number>
      <text:list-level-style-number text:level="7" text:style-name="WW_CharLFO11LVL7" style:num-prefix="11.1." style:num-suffix="." style:num-format="1" text:start-value="3">
        <style:list-level-properties/>
      </text:list-level-style-number>
      <text:list-level-style-number text:level="8" text:style-name="WW_CharLFO11LVL8" style:num-prefix="11.1." style:num-suffix="." style:num-format="1" text:start-value="3">
        <style:list-level-properties/>
      </text:list-level-style-number>
      <text:list-level-style-number text:level="9" text:style-name="WW_CharLFO11LVL9" style:num-prefix="11.1." style:num-suffix="." style:num-format="1" text:start-value="3">
        <style:list-level-properties/>
      </text:list-level-style-number>
    </text:list-style>
    <text:list-style style:name="LFO12">
      <text:list-level-style-number text:level="1" text:style-name="WW_CharLFO12LVL1" style:num-prefix="11.2." style:num-suffix=".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)" style:num-format="1">
        <style:list-level-properties/>
      </text:list-level-style-number>
      <text:list-level-style-number text:level="4" text:style-name="WW_CharLFO12LVL4" style:num-suffix=")" style:num-format="1">
        <style:list-level-properties/>
      </text:list-level-style-number>
      <text:list-level-style-number text:level="5" text:style-name="WW_CharLFO12LVL5" style:num-suffix=")" style:num-format="1">
        <style:list-level-properties/>
      </text:list-level-style-number>
      <text:list-level-style-number text:level="6" text:style-name="WW_CharLFO12LVL6" style:num-suffix=")" style:num-format="1">
        <style:list-level-properties/>
      </text:list-level-style-number>
      <text:list-level-style-number text:level="7" text:style-name="WW_CharLFO12LVL7" style:num-suffix=")" style:num-format="1">
        <style:list-level-properties/>
      </text:list-level-style-number>
      <text:list-level-style-number text:level="8" text:style-name="WW_CharLFO12LVL8" style:num-suffix=")" style:num-format="1">
        <style:list-level-properties/>
      </text:list-level-style-number>
      <text:list-level-style-number text:level="9" text:style-name="WW_CharLFO12LVL9" style:num-suffix=")" style:num-format="1">
        <style:list-level-properties/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1" text:start-value="2">
        <style:list-level-properties/>
      </text:list-level-style-number>
      <text:list-level-style-number text:level="3" text:style-name="WW_CharLFO13LVL3" style:num-suffix=")" style:num-format="1" text:start-value="2">
        <style:list-level-properties/>
      </text:list-level-style-number>
      <text:list-level-style-number text:level="4" text:style-name="WW_CharLFO13LVL4" style:num-suffix=")" style:num-format="1" text:start-value="2">
        <style:list-level-properties/>
      </text:list-level-style-number>
      <text:list-level-style-number text:level="5" text:style-name="WW_CharLFO13LVL5" style:num-suffix=")" style:num-format="1" text:start-value="2">
        <style:list-level-properties/>
      </text:list-level-style-number>
      <text:list-level-style-number text:level="6" text:style-name="WW_CharLFO13LVL6" style:num-suffix=")" style:num-format="1" text:start-value="2">
        <style:list-level-properties/>
      </text:list-level-style-number>
      <text:list-level-style-number text:level="7" text:style-name="WW_CharLFO13LVL7" style:num-suffix=")" style:num-format="1" text:start-value="2">
        <style:list-level-properties/>
      </text:list-level-style-number>
      <text:list-level-style-number text:level="8" text:style-name="WW_CharLFO13LVL8" style:num-suffix=")" style:num-format="1" text:start-value="2">
        <style:list-level-properties/>
      </text:list-level-style-number>
      <text:list-level-style-number text:level="9" text:style-name="WW_CharLFO13LVL9" style:num-suffix=")" style:num-format="1" text:start-value="2">
        <style:list-level-properties/>
      </text:list-level-style-number>
    </text:list-style>
    <text:list-style style:name="LFO14">
      <text:list-level-style-number text:level="1" text:style-name="WW_CharLFO14LVL1" style:num-prefix="11.3.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text:style-name="WW_CharLFO14LVL3" style:num-suffix=")" style:num-format="1">
        <style:list-level-properties/>
      </text:list-level-style-number>
      <text:list-level-style-number text:level="4" text:style-name="WW_CharLFO14LVL4" style:num-suffix=")" style:num-format="1">
        <style:list-level-properties/>
      </text:list-level-style-number>
      <text:list-level-style-number text:level="5" text:style-name="WW_CharLFO14LVL5" style:num-suffix=")" style:num-format="1">
        <style:list-level-properties/>
      </text:list-level-style-number>
      <text:list-level-style-number text:level="6" text:style-name="WW_CharLFO14LVL6" style:num-suffix=")" style:num-format="1">
        <style:list-level-properties/>
      </text:list-level-style-number>
      <text:list-level-style-number text:level="7" text:style-name="WW_CharLFO14LVL7" style:num-suffix=")" style:num-format="1">
        <style:list-level-properties/>
      </text:list-level-style-number>
      <text:list-level-style-number text:level="8" text:style-name="WW_CharLFO14LVL8" style:num-suffix=")" style:num-format="1">
        <style:list-level-properties/>
      </text:list-level-style-number>
      <text:list-level-style-number text:level="9" text:style-name="WW_CharLFO14LVL9" style:num-suffix=")" style:num-format="1">
        <style:list-level-properties/>
      </text:list-level-style-number>
    </text:list-style>
    <text:list-style style:name="LFO15">
      <text:list-level-style-number text:level="1" text:style-name="WW_CharLFO15LVL1" style:num-prefix="11.4.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text:style-name="WW_CharLFO15LVL3" style:num-suffix=")" style:num-format="1">
        <style:list-level-properties/>
      </text:list-level-style-number>
      <text:list-level-style-number text:level="4" text:style-name="WW_CharLFO15LVL4" style:num-suffix=")" style:num-format="1">
        <style:list-level-properties/>
      </text:list-level-style-number>
      <text:list-level-style-number text:level="5" text:style-name="WW_CharLFO15LVL5" style:num-suffix=")" style:num-format="1" text:start-value="2">
        <style:list-level-properties/>
      </text:list-level-style-number>
      <text:list-level-style-number text:level="6" text:style-name="WW_CharLFO15LVL6" style:num-format="1" text:start-value="2014">
        <style:list-level-properties/>
      </text:list-level-style-number>
      <text:list-level-style-number text:level="7" text:style-name="WW_CharLFO15LVL7" style:num-suffix=")" style:num-format="1">
        <style:list-level-properties/>
      </text:list-level-style-number>
      <text:list-level-style-number text:level="8" text:style-name="WW_CharLFO15LVL8" style:num-suffix=")" style:num-format="1">
        <style:list-level-properties/>
      </text:list-level-style-number>
      <text:list-level-style-number text:level="9" text:style-name="WW_CharLFO15LVL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text-properties style:font-weight-complex="bold" style:font-style-complex="italic" style:font-size-complex="14pt" fo:language="ru" fo:country="RU"/>
    </style:style>
    <style:style style:name="P12" style:parent-style-name="Безинтервала" style:family="paragraph">
      <style:text-properties style:font-name="Times New Roman" style:font-name-complex="Times New Roman"/>
    </style:style>
    <style:style style:name="P13" style:parent-style-name="Безинтервала" style:family="paragraph">
      <style:text-properties style:font-name="Times New Roman" style:font-name-complex="Times New Roman"/>
    </style:style>
    <style:style style:name="P14" style:parent-style-name="Безинтервала" style:family="paragraph">
      <style:text-properties style:font-name="Times New Roman" style:font-name-complex="Times New Roman"/>
    </style:style>
    <style:style style:name="P15" style:parent-style-name="Безинтервала" style:family="paragraph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Безинтервала" style:family="paragraph">
      <style:text-properties style:font-name="Times New Roman" style:font-name-complex="Times New Roman"/>
    </style:style>
    <style:style style:name="P18" style:parent-style-name="Безинтервала" style:family="paragraph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Безинтервала" style:family="paragraph">
      <style:text-properties style:font-name="Times New Roman" style:font-name-complex="Times New Roman"/>
    </style:style>
    <style:style style:name="P22" style:parent-style-name="Безинтервала" style:family="paragraph">
      <style:text-properties style:font-name="Times New Roman" style:font-name-complex="Times New Roman"/>
    </style:style>
    <style:style style:name="P23" style:parent-style-name="Безинтервала" style:family="paragraph">
      <style:text-properties style:font-name="Times New Roman" style:font-name-complex="Times New Roman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6" style:parent-style-name="Безинтервала" style:family="paragraph">
      <style:text-properties style:font-name="Times New Roman" style:font-name-complex="Times New Roman"/>
    </style:style>
    <style:style style:name="P37" style:parent-style-name="Безинтервала" style:family="paragraph">
      <style:text-properties style:font-name="Times New Roman" style:font-name-complex="Times New Roman"/>
    </style:style>
    <style:style style:name="P38" style:parent-style-name="Безинтервала" style:family="paragraph">
      <style:text-properties style:font-name="Times New Roman" style:font-name-complex="Times New Roman"/>
    </style:style>
    <style:style style:name="P39" style:parent-style-name="Безинтервала" style:family="paragraph">
      <style:text-properties style:font-name="Times New Roman" style:font-name-complex="Times New Roman"/>
    </style:style>
    <style:style style:name="P40" style:parent-style-name="Безинтервала" style:family="paragraph">
      <style:text-properties style:font-name="Times New Roman" style:font-name-complex="Times New Roman"/>
    </style:style>
    <style:style style:name="P41" style:parent-style-name="Безинтервала" style:family="paragraph">
      <style:text-properties style:font-name="Times New Roman" style:font-name-complex="Times New Roman"/>
    </style:style>
    <style:style style:name="P42" style:parent-style-name="Безинтервала" style:family="paragraph">
      <style:text-properties style:font-name="Times New Roman" style:font-name-complex="Times New Roman"/>
    </style:style>
    <style:style style:name="P43" style:parent-style-name="Безинтервала" style:family="paragraph">
      <style:text-properties style:font-name="Times New Roman" style:font-name-complex="Times New Roman"/>
    </style:style>
    <style:style style:name="P44" style:parent-style-name="Безинтервала" style:family="paragraph">
      <style:text-properties style:font-name="Times New Roman" style:font-name-complex="Times New Roman"/>
    </style:style>
    <style:style style:name="P45" style:parent-style-name="Безинтервала" style:family="paragraph">
      <style:text-properties style:font-name="Times New Roman" style:font-name-complex="Times New Roman"/>
    </style:style>
    <style:style style:name="P46" style:parent-style-name="Безинтервала" style:family="paragraph">
      <style:text-properties style:font-name="Times New Roman" style:font-name-complex="Times New Roman"/>
    </style:style>
    <style:style style:name="P47" style:parent-style-name="Безинтервала" style:family="paragraph">
      <style:text-properties style:font-name="Times New Roman" style:font-name-complex="Times New Roman"/>
    </style:style>
    <style:style style:name="P48" style:parent-style-name="Безинтервала" style:family="paragraph">
      <style:text-properties style:font-name="Times New Roman" style:font-name-complex="Times New Roman"/>
    </style:style>
    <style:style style:name="P49" style:parent-style-name="Безинтервала" style:family="paragraph">
      <style:text-properties style:font-name="Times New Roman" style:font-name-complex="Times New Roman"/>
    </style:style>
    <style:style style:name="P50" style:parent-style-name="Безинтервала" style:family="paragraph">
      <style:text-properties style:font-name="Times New Roman" style:font-name-complex="Times New Roman"/>
    </style:style>
    <style:style style:name="P51" style:parent-style-name="Безинтервала" style:family="paragraph">
      <style:text-properties style:font-name="Times New Roman" style:font-name-complex="Times New Roman"/>
    </style:style>
    <style:style style:name="P52" style:parent-style-name="Безинтервала" style:family="paragraph">
      <style:text-properties style:font-name="Times New Roman" style:font-name-complex="Times New Roman"/>
    </style:style>
    <style:style style:name="P53" style:parent-style-name="Безинтервала" style:family="paragraph">
      <style:text-properties style:font-name="Times New Roman" style:font-name-complex="Times New Roman"/>
    </style:style>
    <style:style style:name="P54" style:parent-style-name="Безинтервала" style:family="paragraph">
      <style:text-properties style:font-name="Times New Roman" style:font-name-complex="Times New Roman"/>
    </style:style>
    <style:style style:name="P55" style:parent-style-name="Безинтервала" style:family="paragraph">
      <style:text-properties style:font-name="Times New Roman" style:font-name-complex="Times New Roman"/>
    </style:style>
    <style:style style:name="P56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57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58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5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1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2" style:parent-style-name="Безинтервала" style:family="paragraph">
      <style:paragraph-properties fo:text-align="end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" style:parent-style-name="Безинтервала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0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1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2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3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4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5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6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7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8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9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80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81" style:parent-style-name="Основнойтекст" style:family="paragraph">
      <style:paragraph-properties fo:margin-top="0in" fo:margin-bottom="0in" fo:line-height="0.2236in" fo:margin-left="0.0694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text-properties style:font-name-complex="Times New Roman" fo:language="ru" fo:country="RU"/>
    </style:style>
    <style:style style:name="P83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4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5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6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8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9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0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1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ableColumn94" style:family="table-column">
      <style:table-column-properties style:column-width="2.5597in"/>
    </style:style>
    <style:style style:name="TableColumn95" style:family="table-column">
      <style:table-column-properties style:column-width="4.0118in"/>
    </style:style>
    <style:style style:name="Table93" style:family="table">
      <style:table-properties style:width="6.5715in" fo:margin-left="0.1736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family="paragraph">
      <style:paragraph-properties fo:text-align="start" fo:margin-left="0.0236in" fo:margin-right="-0.075in" fo:text-indent="0in">
        <style:tab-stops>
          <style:tab-stop style:type="left" style:position="-0.0236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style:font-name-complex="Times New Roman"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Абзацсписка" style:family="paragraph">
      <style:paragraph-properties fo:margin-left="0in" fo:text-indent="0.0236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T111" style:parent-style-name="Основнойшрифтабзаца" style:family="text">
      <style:text-properties style:font-name-complex="Times New Roman"/>
    </style:style>
    <style:style style:name="TableRow112" style:family="table-row">
      <style:table-row-properties style:min-row-height="0.38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/>
    </style:style>
    <style:style style:name="TableRow120" style:family="table-row">
      <style:table-row-properties style:min-row-height="0.81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text-properties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-complex="Times New Roman" fo:language="ru" fo:country="RU"/>
    </style:style>
    <style:style style:name="P127" style:parent-style-name="Обычный" style:family="paragraph">
      <style:text-properties style:font-name-complex="Times New Roman" fo:language="ru" fo:country="RU"/>
    </style:style>
    <style:style style:name="TableRow128" style:family="table-row">
      <style:table-row-properties style:min-row-height="0.450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start" fo:margin-left="0in" fo:margin-right="-0.075in" fo:text-indent="0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-complex="Times New Roman" fo:language="ru" fo:country="RU"/>
    </style:style>
    <style:style style:name="TableRow136" style:family="table-row">
      <style:table-row-properties style:min-row-height="0.44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text-properties style:font-name-complex="Times New Roman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style:font-name-complex="Times New Roman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text-properties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-complex="Times New Roman" fo:language="ru" fo:country="RU"/>
    </style:style>
    <style:style style:name="P148" style:parent-style-name="Обычный" style:family="paragraph">
      <style:text-properties style:font-name-complex="Times New Roman" fo:language="ru" fo:country="RU"/>
    </style:style>
    <style:style style:name="P149" style:parent-style-name="Обычный" style:family="paragraph">
      <style:text-properties style:font-name-complex="Times New Roman" fo:language="ru" fo:country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Обычный" style:family="paragraph">
      <style:text-properties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fo:language="ru" fo:country="RU"/>
    </style:style>
    <style:style style:name="P159" style:parent-style-name="Обычный" style:family="paragraph">
      <style:paragraph-properties fo:text-align="justify"/>
      <style:text-properties fo:language="ru" fo:country="RU"/>
    </style:style>
    <style:style style:name="P160" style:parent-style-name="Обычный" style:family="paragraph">
      <style:paragraph-properties fo:text-align="justify"/>
      <style:text-properties fo:language="ru" fo:country="RU"/>
    </style:style>
    <style:style style:name="P161" style:parent-style-name="Обычный" style:family="paragraph">
      <style:paragraph-properties fo:text-align="justify"/>
      <style:text-properties fo:language="ru" fo:country="RU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169" style:parent-style-name="Основнойшрифтабзаца" style:family="text">
      <style:text-properties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Абзацсписка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-complex="Times New Roman" fo:language="ru" fo:country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text-properties style:font-name-complex="Times New Roman" fo:language="ru" fo:country="RU"/>
    </style:style>
    <style:style style:name="P187" style:parent-style-name="Обычный" style:family="paragraph">
      <style:text-properties style:font-name-complex="Times New Roman" fo:language="ru" fo:country="RU"/>
    </style:style>
    <style:style style:name="P188" style:parent-style-name="Обычный" style:family="paragraph">
      <style:text-properties style:font-name-complex="Times New Roman" fo:language="ru" fo:country="RU"/>
    </style:style>
    <style:style style:name="P189" style:parent-style-name="Обычный" style:family="paragraph">
      <style:text-properties style:font-name-complex="Times New Roman" fo:language="ru" fo:country="RU"/>
    </style:style>
    <style:style style:name="P190" style:parent-style-name="Обычный" style:family="paragraph">
      <style:text-properties style:font-name-complex="Times New Roman" fo:language="ru" fo:country="RU"/>
    </style:style>
    <style:style style:name="T191" style:parent-style-name="Основнойшрифтабзаца" style:family="text">
      <style:text-properties style:font-name-complex="Times New Roman" fo:language="ru" fo:country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-complex="Times New Roman" fo:language="ru" fo:country="RU"/>
    </style:style>
    <style:style style:name="P201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202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203" style:parent-style-name="Обычный" style:family="paragraph">
      <style:text-properties style:font-name-complex="Times New Roman" fo:language="ru" fo:country="RU"/>
    </style:style>
    <style:style style:name="P204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205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206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207" style:parent-style-name="Обычный" style:family="paragraph">
      <style:text-properties style:font-name-complex="Times New Roman" fo:language="ru" fo:country="RU"/>
    </style:style>
    <style:style style:name="P208" style:parent-style-name="Основнойтекст" style:family="paragraph">
      <style:paragraph-properties fo:margin-top="0in" fo:margin-bottom="0.0937in" fo:line-height="0.1875in" fo:margin-left="1.02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09" style:parent-style-name="Основнойтекст" style:family="paragraph">
      <style:paragraph-properties fo:text-align="justify" fo:margin-top="0in" fo:margin-bottom="0in" fo:line-height="0.2236in" fo:margin-left="0.0138in" fo:margin-right="0.125in" fo:text-indent="0.3888in" fo:background-color="transparent">
        <style:tab-stops>
          <style:tab-stop style:type="left" style:position="0.7298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Основнойтекст" style:family="paragraph">
      <style:paragraph-properties fo:text-align="justify" fo:margin-top="0in" fo:margin-bottom="0in" fo:line-height="0.2236in" fo:margin-left="0.0138in" fo:margin-right="0.125in" fo:text-indent="0.3888in" fo:background-color="transparent">
        <style:tab-stops>
          <style:tab-stop style:type="left" style:position="0.7298in"/>
        </style:tab-stops>
      </style:paragraph-properties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Основнойтекст" style:family="paragraph">
      <style:paragraph-properties fo:text-align="justify" fo:margin-top="0in" fo:margin-bottom="0in" fo:line-height="0.2236in" fo:margin-left="0.0138in" fo:margin-right="0.125in" fo:text-indent="0.3888in" fo:background-color="transparent">
        <style:tab-stops/>
      </style:paragraph-properties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P254" style:parent-style-name="Основнойтекст" style:family="paragraph">
      <style:paragraph-properties fo:text-align="justify" fo:margin-top="0in" fo:margin-bottom="0in" fo:line-height="0.2201in" fo:margin-left="0.0138in" fo:margin-right="0.0138in" fo:text-indent="0.3888in" fo:background-color="transparent">
        <style:tab-stops>
          <style:tab-stop style:type="left" style:position="0.75in"/>
        </style:tab-stops>
      </style:paragraph-properties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7465in"/>
        </style:tab-stops>
      </style:paragraph-properties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7597in"/>
        </style:tab-stops>
      </style:paragraph-properties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P272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7597in"/>
        </style:tab-stops>
      </style:paragraph-properties>
      <style:text-properties fo:font-size="12pt" style:font-size-asian="12pt" style:font-size-complex="12pt"/>
    </style:style>
    <style:style style:name="P27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6368in"/>
        </style:tab-stops>
      </style:paragraph-properties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6034in"/>
        </style:tab-stops>
      </style:paragraph-properties>
      <style:text-properties fo:font-size="12pt" style:font-size-asian="12pt" style:font-size-complex="12pt"/>
    </style:style>
    <style:style style:name="P27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/>
      </style:paragraph-properties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305in" fo:background-color="transparent">
        <style:tab-stops/>
      </style:paragraph-properties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P28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305in" fo:background-color="transparent">
        <style:tab-stops/>
      </style:paragraph-properties>
      <style:text-properties fo:font-size="12pt" style:font-size-asian="12pt" style:font-size-complex="12pt"/>
    </style:style>
    <style:style style:name="P290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6173in"/>
        </style:tab-stops>
      </style:paragraph-properties>
      <style:text-properties fo:font-size="12pt" style:font-size-asian="12pt" style:font-size-complex="12pt"/>
    </style:style>
    <style:style style:name="P291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6173in"/>
        </style:tab-stops>
      </style:paragraph-properties>
      <style:text-properties fo:font-size="12pt" style:font-size-asian="12pt" style:font-size-complex="12pt"/>
    </style:style>
    <style:style style:name="P292" style:parent-style-name="Основнойтекст" style:family="paragraph">
      <style:paragraph-properties fo:text-align="justify" fo:margin-top="0in" fo:margin-bottom="0in" fo:line-height="100%" fo:margin-right="0.0138in" fo:text-indent="0in" fo:background-color="transparent">
        <style:tab-stops>
          <style:tab-stop style:type="left" style:position="0.6173in"/>
        </style:tab-stops>
      </style:paragraph-properties>
      <style:text-properties fo:font-size="12pt" style:font-size-asian="12pt" style:font-size-complex="12pt"/>
    </style:style>
    <style:style style:name="P293" style:parent-style-name="Основнойтекст" style:family="paragraph">
      <style:paragraph-properties fo:text-align="justify" fo:margin-top="0in" fo:margin-bottom="0in" fo:line-height="100%" fo:margin-left="0.4444in" fo:margin-right="0.0138in" fo:text-indent="0in" fo:background-color="transparent">
        <style:tab-stops>
          <style:tab-stop style:type="left" style:position="0.1729in"/>
        </style:tab-stops>
      </style:paragraph-properties>
      <style:text-properties fo:font-size="12pt" style:font-size-asian="12pt" style:font-size-complex="12pt"/>
    </style:style>
    <style:style style:name="P294" style:parent-style-name="Основнойтекст" style:family="paragraph">
      <style:paragraph-properties fo:text-align="justify" fo:margin-top="0in" fo:margin-bottom="0in" fo:line-height="100%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95" style:parent-style-name="Основнойтекст" style:family="paragraph">
      <style:paragraph-properties fo:text-align="justify" fo:margin-top="0in" fo:margin-bottom="0in" fo:line-height="100%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96" style:parent-style-name="Основнойтекст" style:family="paragraph">
      <style:paragraph-properties fo:text-align="justify" fo:margin-top="0in" fo:margin-bottom="0in" fo:line-height="100%" fo:margin-left="0.0138in" fo:margin-right="0.0138in" fo:text-indent="0.5in" fo:background-color="transparent">
        <style:tab-stops>
          <style:tab-stop style:type="left" style:position="0.8298in"/>
        </style:tab-stops>
      </style:paragraph-properties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Основнойтекст" style:family="paragraph">
      <style:paragraph-properties fo:text-align="justify" fo:margin-top="0in" fo:margin-bottom="0in" fo:line-height="0.2201in" fo:margin-left="0.0138in" fo:text-indent="0.4784in" fo:background-color="transparent">
        <style:tab-stops>
          <style:tab-stop style:type="left" style:position="0.4784in"/>
        </style:tab-stops>
      </style:paragraph-properties>
      <style:text-properties fo:font-size="12pt" style:font-size-asian="12pt" style:font-size-complex="12pt"/>
    </style:style>
    <style:style style:name="P300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131in"/>
        </style:tab-stops>
      </style:paragraph-properties>
      <style:text-properties fo:font-size="12pt" style:font-size-asian="12pt" style:font-size-complex="12pt"/>
    </style:style>
    <style:style style:name="P301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166in"/>
        </style:tab-stops>
      </style:paragraph-properties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P30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097in"/>
        </style:tab-stops>
      </style:paragraph-properties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P31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8368in"/>
        </style:tab-stops>
      </style:paragraph-properties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P321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8666in"/>
        </style:tab-stops>
      </style:paragraph-properties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P326" style:parent-style-name="Основнойтекст" style:family="paragraph">
      <style:paragraph-properties fo:text-align="justify" fo:margin-top="0in" fo:margin-bottom="0in" fo:line-height="0.2236in" fo:margin-left="0.0138in" fo:text-indent="0.5in" fo:background-color="transparent">
        <style:tab-stops>
          <style:tab-stop style:type="left" style:position="0.8368in"/>
        </style:tab-stops>
      </style:paragraph-properties>
      <style:text-properties fo:font-size="12pt" style:font-size-asian="12pt" style:font-size-complex="12pt"/>
    </style:style>
    <style:style style:name="P327" style:parent-style-name="Основнойтекст" style:family="paragraph">
      <style:paragraph-properties fo:text-align="justify" fo:margin-top="0in" fo:margin-bottom="0in" fo:line-height="0.2236in" fo:margin-left="0.0138in" fo:text-indent="0.5in" fo:background-color="transparent">
        <style:tab-stops>
          <style:tab-stop style:type="left" style:position="0.6833in"/>
        </style:tab-stops>
      </style:paragraph-properties>
      <style:text-properties fo:font-size="12pt" style:font-size-asian="12pt" style:font-size-complex="12pt"/>
    </style:style>
    <style:style style:name="P32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201in"/>
        </style:tab-stops>
      </style:paragraph-properties>
      <style:text-properties fo:font-size="12pt" style:font-size-asian="12pt" style:font-size-complex="12pt"/>
    </style:style>
    <style:style style:name="P32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034in"/>
        </style:tab-stops>
      </style:paragraph-properties>
      <style:text-properties fo:font-size="12pt" style:font-size-asian="12pt" style:font-size-complex="12pt"/>
    </style:style>
    <style:style style:name="P330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5in"/>
        </style:tab-stops>
      </style:paragraph-properties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P336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8465in"/>
        </style:tab-stops>
      </style:paragraph-properties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P341" style:parent-style-name="Основнойтекст" style:family="paragraph">
      <style:paragraph-properties fo:text-align="justify" fo:margin-top="0in" fo:margin-bottom="0in" fo:line-height="0.2236in" fo:margin-left="0.0138in" fo:text-indent="0.5in" fo:background-color="transparent">
        <style:tab-stops>
          <style:tab-stop style:type="left" style:position="0.6902in"/>
        </style:tab-stops>
      </style:paragraph-properties>
      <style:text-properties fo:font-size="12pt" style:font-size-asian="12pt" style:font-size-complex="12pt"/>
    </style:style>
    <style:style style:name="P342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in"/>
        </style:tab-stops>
      </style:paragraph-properties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P34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693in"/>
        </style:tab-stops>
      </style:paragraph-properties>
      <style:text-properties fo:font-size="12pt" style:font-size-asian="12pt" style:font-size-complex="12pt"/>
    </style:style>
    <style:style style:name="P34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5in" fo:background-color="transparent">
        <style:tab-stops>
          <style:tab-stop style:type="left" style:position="0.7in"/>
        </style:tab-stops>
      </style:paragraph-properties>
      <style:text-properties fo:font-size="12pt" style:font-size-asian="12pt" style:font-size-complex="12pt"/>
    </style:style>
    <style:style style:name="P349" style:parent-style-name="Основнойтекст" style:family="paragraph">
      <style:paragraph-properties fo:text-align="justify" fo:margin-top="0in" fo:margin-bottom="0in" fo:line-height="0.2236in" fo:margin-left="0.0138in" fo:text-indent="0.5in" fo:background-color="transparent">
        <style:tab-stops>
          <style:tab-stop style:type="left" style:position="0.7097in"/>
        </style:tab-stops>
      </style:paragraph-properties>
      <style:text-properties fo:font-size="12pt" style:font-size-asian="12pt" style:font-size-complex="12pt"/>
    </style:style>
    <style:style style:name="P350" style:parent-style-name="Основнойтекст" style:family="paragraph">
      <style:paragraph-properties fo:text-align="justify" fo:margin-top="0in" fo:margin-bottom="0in" fo:line-height="100%" fo:margin-left="0.0159in" fo:text-indent="0.5in" fo:background-color="transparent">
        <style:tab-stops>
          <style:tab-stop style:type="left" style:position="0.8381in"/>
        </style:tab-stops>
      </style:paragraph-properties>
      <style:text-properties fo:font-size="12pt" style:font-size-asian="12pt" style:font-size-complex="12pt"/>
    </style:style>
    <style:style style:name="P351" style:parent-style-name="Основнойтекст" style:family="paragraph">
      <style:paragraph-properties fo:text-align="justify" fo:margin-top="0in" fo:margin-bottom="0in" fo:line-height="100%" fo:margin-left="0.0159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352" style:parent-style-name="Основнойтекст" style:family="paragraph">
      <style:paragraph-properties fo:text-align="justify" fo:margin-top="0in" fo:margin-bottom="0in" fo:line-height="100%" fo:margin-left="0.0159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353" style:parent-style-name="Основнойтекст" style:family="paragraph">
      <style:paragraph-properties fo:text-align="justify" fo:margin-top="0in" fo:margin-bottom="0in" fo:line-height="100%" fo:margin-left="0.0159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354" style:parent-style-name="Основнойтекст" style:family="paragraph">
      <style:paragraph-properties fo:text-align="justify" fo:margin-top="0in" fo:margin-bottom="0in" fo:line-height="0.1875in" fo:margin-left="0.0138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355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/>
      </style:paragraph-properties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P358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>
          <style:tab-stop style:type="left" style:position="0.7in"/>
        </style:tab-stops>
      </style:paragraph-properties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P360" style:parent-style-name="Основнойтекст" style:family="paragraph">
      <style:paragraph-properties fo:text-align="justify" fo:margin-top="0in" fo:margin-bottom="0in" fo:line-height="0.2236in" fo:margin-right="-0.0006in" fo:text-indent="0.5in" fo:background-color="transparent">
        <style:tab-stops>
          <style:tab-stop style:type="left" style:position="0.7138in"/>
        </style:tab-stops>
      </style:paragraph-properties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Основнойтекст" style:family="paragraph">
      <style:paragraph-properties fo:text-align="justify" fo:margin-top="0in" fo:margin-bottom="0in" fo:line-height="0.2236in" fo:margin-right="0.2916in" fo:text-indent="0.4923in" fo:background-color="transparent">
        <style:tab-stops>
          <style:tab-stop style:type="left" style:position="0.7138in"/>
        </style:tab-stops>
      </style:paragraph-properties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P367" style:parent-style-name="Основнойтекст" style:family="paragraph">
      <style:paragraph-properties fo:text-align="justify" fo:margin-top="0in" fo:margin-bottom="0in" fo:line-height="0.2236in" fo:margin-left="0.0138in" fo:text-indent="0.4861in" fo:background-color="transparent">
        <style:tab-stops>
          <style:tab-stop style:type="left" style:position="0.6958in"/>
        </style:tab-stops>
      </style:paragraph-properties>
      <style:text-properties fo:font-size="12pt" style:font-size-asian="12pt" style:font-size-complex="12pt"/>
    </style:style>
    <style:style style:name="P368" style:parent-style-name="Основнойтекст" style:family="paragraph">
      <style:paragraph-properties fo:text-align="justify" fo:margin-top="0in" fo:margin-bottom="0in" fo:line-height="0.2236in" fo:text-indent="0.5in" fo:background-color="transparent">
        <style:tab-stops>
          <style:tab-stop style:type="left" style:position="0.7097in"/>
        </style:tab-stops>
      </style:paragraph-properties>
      <style:text-properties fo:font-size="12pt" style:font-size-asian="12pt" style:font-size-complex="12pt"/>
    </style:style>
    <style:style style:name="P369" style:parent-style-name="Основнойтекст" style:family="paragraph">
      <style:paragraph-properties fo:text-align="justify" fo:margin-top="0in" fo:margin-bottom="0in" fo:line-height="0.2236in" fo:text-indent="0.5in" fo:background-color="transparent">
        <style:tab-stops>
          <style:tab-stop style:type="left" style:position="0.7097in"/>
        </style:tab-stops>
      </style:paragraph-properties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72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>
          <style:tab-stop style:type="left" style:position="0.7166in"/>
        </style:tab-stops>
      </style:paragraph-properties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P376" style:parent-style-name="Основнойтекст" style:family="paragraph">
      <style:paragraph-properties fo:text-align="justify" fo:margin-top="0in" fo:margin-bottom="0in" fo:line-height="0.2236in" fo:margin-right="0.2916in" fo:text-indent="0.5in" fo:background-color="transparent">
        <style:tab-stops>
          <style:tab-stop style:type="left" style:position="0.7305in"/>
        </style:tab-stops>
      </style:paragraph-properties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P379" style:parent-style-name="Основнойтекст" style:family="paragraph">
      <style:paragraph-properties fo:text-align="justify" fo:margin-top="0in" fo:margin-bottom="0in" fo:line-height="0.2236in" fo:text-indent="0.4923in" fo:background-color="transparent">
        <style:tab-stops>
          <style:tab-stop style:type="left" style:position="0in"/>
        </style:tab-stops>
      </style:paragraph-properties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P383" style:parent-style-name="Основнойтекст" style:family="paragraph">
      <style:paragraph-properties fo:text-align="justify" fo:margin-top="0in" fo:margin-bottom="0in" fo:line-height="0.3569in" fo:margin-left="0.0138in" fo:margin-right="0.2916in" fo:text-indent="1.0277in" fo:background-color="transparent">
        <style:tab-stops/>
      </style:paragraph-properties>
      <style:text-properties fo:font-size="12pt" style:font-size-asian="12pt" style:font-size-complex="12pt"/>
    </style:style>
    <style:style style:name="P384" style:parent-style-name="Основнойтекст" style:family="paragraph">
      <style:paragraph-properties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P385" style:parent-style-name="Основнойтекст" style:family="paragraph">
      <style:paragraph-properties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P386" style:parent-style-name="Основнойтекст" style:family="paragraph">
      <style:paragraph-properties fo:text-align="justify" fo:margin-top="0in" fo:margin-bottom="0in" fo:line-height="100%" fo:margin-left="0.2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387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>
          <style:tab-stop style:type="left" style:position="0.8597in"/>
        </style:tab-stops>
      </style:paragraph-properties>
      <style:text-properties fo:font-size="12pt" style:font-size-asian="12pt" style:font-size-complex="12pt"/>
    </style:style>
    <style:style style:name="P388" style:parent-style-name="Основнойтекст" style:family="paragraph">
      <style:paragraph-properties fo:text-align="justify" fo:margin-top="0in" fo:margin-bottom="0.0937in" fo:line-height="0.1875in" fo:margin-left="1.652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389" style:parent-style-name="Основнойтекст" style:family="paragraph">
      <style:paragraph-properties fo:text-align="center" fo:margin-top="0in" fo:margin-bottom="0.0937in" fo:line-height="0.1875in" fo:text-indent="0in" fo:background-color="transparent"/>
      <style:text-properties fo:font-size="12pt" style:font-size-asian="12pt" style:font-size-complex="12pt"/>
    </style:style>
    <style:style style:name="P390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>
          <style:tab-stop style:type="left" style:position="0.85in"/>
        </style:tab-stops>
      </style:paragraph-properties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P399" style:parent-style-name="Основнойтекст" style:family="paragraph">
      <style:paragraph-properties fo:text-align="justify" fo:margin-top="0in" fo:margin-bottom="0in" fo:line-height="0.2236in" fo:margin-left="0.0138in" fo:text-indent="0.4861in" fo:background-color="transparent">
        <style:tab-stops>
          <style:tab-stop style:type="left" style:position="0.8263in"/>
        </style:tab-stops>
      </style:paragraph-properties>
      <style:text-properties fo:font-size="12pt" style:font-size-asian="12pt" style:font-size-complex="12pt"/>
    </style:style>
    <style:style style:name="P400" style:parent-style-name="Основнойтекст" style:family="paragraph">
      <style:paragraph-properties fo:text-align="justify" fo:margin-top="0in" fo:margin-bottom="0in" fo:line-height="0.2236in" fo:margin-left="0.0138in" fo:margin-right="0.2916in" fo:text-indent="0.4861in" fo:background-color="transparent">
        <style:tab-stops/>
      </style:paragraph-properties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P405" style:parent-style-name="Основнойтекст" style:family="paragraph">
      <style:paragraph-properties fo:text-align="justify" fo:margin-top="0in" fo:margin-bottom="0in" fo:line-height="0.2236in" fo:margin-left="0.5in" fo:margin-right="0.0138in" fo:text-indent="0in" fo:background-color="transparent">
        <style:tab-stops>
          <style:tab-stop style:type="left" style:position="0.3402in"/>
          <style:tab-stop style:type="left" style:position="4.5965in"/>
        </style:tab-stops>
      </style:paragraph-properties>
      <style:text-properties fo:font-size="12pt" style:font-size-asian="12pt" style:font-size-complex="12pt"/>
    </style:style>
    <style:style style:name="P406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8402in"/>
          <style:tab-stop style:type="left" style:position="5.0965in"/>
        </style:tab-stops>
      </style:paragraph-properties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P414" style:parent-style-name="Основнойтекст" style:family="paragraph">
      <style:paragraph-properties fo:text-align="justify" fo:margin-top="0in" fo:margin-bottom="0in" fo:line-height="0.2236in" fo:text-indent="0in" fo:background-color="transparent">
        <style:tab-stops>
          <style:tab-stop style:type="left" style:position="0.8402in"/>
        </style:tab-stops>
      </style:paragraph-properties>
      <style:text-properties fo:font-size="12pt" style:font-size-asian="12pt" style:font-size-complex="12pt"/>
    </style:style>
    <style:style style:name="P415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861in" fo:background-color="transparent">
        <style:tab-stops>
          <style:tab-stop style:type="left" style:position="0.7201in"/>
        </style:tab-stops>
      </style:paragraph-properties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P417" style:parent-style-name="Основнойтекст" style:family="paragraph">
      <style:paragraph-properties fo:text-align="justify" fo:margin-top="0in" fo:margin-bottom="0in" fo:line-height="0.2236in" fo:margin-left="0.0138in" fo:text-indent="0.4861in" fo:background-color="transparent">
        <style:tab-stops>
          <style:tab-stop style:type="left" style:position="0.7027in"/>
        </style:tab-stops>
      </style:paragraph-properties>
      <style:text-properties fo:font-size="12pt" style:font-size-asian="12pt" style:font-size-complex="12pt"/>
    </style:style>
    <style:style style:name="P418" style:parent-style-name="Основнойтекст" style:family="paragraph">
      <style:paragraph-properties fo:text-align="justify" fo:margin-top="0in" fo:margin-bottom="0in" fo:line-height="0.2236in" fo:margin-left="0.0138in" fo:margin-right="0.0138in" fo:text-indent="0in" fo:background-color="transparent">
        <style:tab-stops>
          <style:tab-stop style:type="left" style:position="0.8236in"/>
        </style:tab-stops>
      </style:paragraph-properties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P42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861in" fo:background-color="transparent">
        <style:tab-stops>
          <style:tab-stop style:type="left" style:position="0.7902in"/>
        </style:tab-stops>
      </style:paragraph-properties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P432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861in" fo:background-color="transparent">
        <style:tab-stops>
          <style:tab-stop style:type="left" style:position="0.7798in"/>
        </style:tab-stops>
      </style:paragraph-properties>
      <style:text-properties fo:font-size="12pt" style:font-size-asian="12pt" style:font-size-complex="12pt"/>
    </style:style>
    <style:style style:name="P43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4861in" fo:background-color="transparent">
        <style:tab-stops>
          <style:tab-stop style:type="left" style:position="0.7798in"/>
        </style:tab-stops>
      </style:paragraph-properties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P437" style:parent-style-name="Основнойтекст" style:family="paragraph">
      <style:paragraph-properties fo:text-align="justify" fo:margin-top="0in" fo:margin-bottom="0.1951in" fo:line-height="0.2236in" fo:margin-right="0.0138in" fo:text-indent="0in" fo:background-color="transparent">
        <style:tab-stops>
          <style:tab-stop style:type="left" style:position="0.4923in"/>
        </style:tab-stops>
      </style:paragraph-properties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P446" style:parent-style-name="Основнойтекст" style:family="paragraph">
      <style:paragraph-properties fo:text-align="justify" fo:margin-top="0in" fo:margin-bottom="0in" fo:line-height="100%" fo:margin-left="0.0159in" fo:text-indent="0.484in" fo:background-color="transparent">
        <style:tab-stops/>
      </style:paragraph-properties>
      <style:text-properties fo:font-size="12pt" style:font-size-asian="12pt" style:font-size-complex="12pt"/>
    </style:style>
    <style:style style:name="P447" style:parent-style-name="Основнойтекст" style:family="paragraph">
      <style:paragraph-properties fo:text-align="justify" fo:margin-top="0in" fo:margin-bottom="0in" fo:line-height="100%" fo:margin-left="0.0159in" fo:text-indent="0.484in" fo:background-color="transparent">
        <style:tab-stops/>
      </style:paragraph-properties>
      <style:text-properties fo:font-size="12pt" style:font-size-asian="12pt" style:font-size-complex="12pt"/>
    </style:style>
    <style:style style:name="P448" style:parent-style-name="Основнойтекст" style:family="paragraph">
      <style:paragraph-properties fo:text-align="justify" fo:margin-top="0in" fo:margin-bottom="0in" fo:line-height="100%" fo:margin-left="0.0159in" fo:text-indent="0.484in" fo:background-color="transparent">
        <style:tab-stops/>
      </style:paragraph-properties>
      <style:text-properties fo:font-size="12pt" style:font-size-asian="12pt" style:font-size-complex="12pt"/>
    </style:style>
    <style:style style:name="P449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437in"/>
        </style:tab-stops>
      </style:paragraph-properties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P454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305in"/>
        </style:tab-stops>
      </style:paragraph-properties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P463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402in"/>
        </style:tab-stops>
      </style:paragraph-properties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P471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375in"/>
        </style:tab-stops>
      </style:paragraph-properties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P476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375in"/>
        </style:tab-stops>
      </style:paragraph-properties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P481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305in"/>
        </style:tab-stops>
      </style:paragraph-properties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P485" style:parent-style-name="Основнойтекст" style:family="paragraph">
      <style:paragraph-properties fo:text-align="justify" fo:margin-top="0in" fo:margin-bottom="0in" fo:line-height="0.2236in" fo:margin-right="0.0138in" fo:text-indent="0in" fo:background-color="transparent">
        <style:tab-stops>
          <style:tab-stop style:type="left" style:position="0.7604in"/>
        </style:tab-stops>
      </style:paragraph-properties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P491" style:parent-style-name="Основнойтекст" style:family="paragraph">
      <style:paragraph-properties fo:margin-top="0in" fo:margin-bottom="0in" fo:line-height="0.2236in" fo:margin-right="0.0138in" fo:text-indent="0in" fo:background-color="transparent">
        <style:tab-stops>
          <style:tab-stop style:type="left" style:position="0.7604in"/>
        </style:tab-stops>
      </style:paragraph-properties>
      <style:text-properties fo:font-size="12pt" style:font-size-asian="12pt" style:font-size-complex="12pt"/>
    </style:style>
    <style:style style:name="P492" style:parent-style-name="Основнойтекст" style:family="paragraph">
      <style:paragraph-properties fo:margin-top="0in" fo:margin-bottom="0in" fo:line-height="0.2201in" fo:margin-lef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3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4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5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6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7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8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499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0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1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2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3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4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5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506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507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508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509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0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1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2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3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4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5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6" style:parent-style-name="Основнойтекст" style:family="paragraph">
      <style:paragraph-properties fo:text-align="center" fo:margin-top="0in" fo:margin-bottom="0in" fo:line-height="0.2236in" fo:margin-left="0.0277in" fo:margin-right="0.0138in" fo:text-indent="0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518" style:family="table-column">
      <style:table-column-properties style:column-width="2.5597in"/>
    </style:style>
    <style:style style:name="TableColumn519" style:family="table-column">
      <style:table-column-properties style:column-width="4.134in"/>
    </style:style>
    <style:style style:name="Table517" style:family="table">
      <style:table-properties style:width="6.6937in" fo:margin-left="0.075in" table:align="left"/>
    </style:style>
    <style:style style:name="TableRow520" style:family="table-row">
      <style:table-row-properties style:min-row-height="0.4243in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Абзацсписка" style:family="paragraph">
      <style:paragraph-properties fo:text-align="start" fo:margin-left="0.0236in" fo:text-indent="0in">
        <style:tab-stops>
          <style:tab-stop style:type="left" style:position="-0.0236in"/>
        </style:tab-stops>
      </style:paragraph-properties>
      <style:text-properties fo:font-size="12pt" style:font-size-asian="12pt" style:font-size-complex="12pt"/>
    </style:style>
    <style:style style:name="P523" style:parent-style-name="Обычный" style:family="paragraph">
      <style:text-properties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style:font-name-complex="Times New Roman" fo:language="ru" fo:country="RU"/>
    </style:style>
    <style:style style:name="TableRow526" style:family="table-row">
      <style:table-row-properties style:min-row-height="0.43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Абзацсписка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P530" style:parent-style-name="Обычный" style:family="paragraph">
      <style:text-properties style:font-name-complex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text-properties style:font-name-complex="Times New Roman"/>
    </style:style>
    <style:style style:name="TableRow533" style:family="table-row">
      <style:table-row-properties style:min-row-height="0.470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P537" style:parent-style-name="Обычный" style:family="paragraph">
      <style:text-properties style:font-name-complex="Times New Roma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-complex="Times New Roman"/>
    </style:style>
    <style:style style:name="TableRow540" style:family="table-row">
      <style:table-row-properties style:min-row-height="0.634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-complex="Times New Roman" fo:language="ru" fo:country="RU"/>
    </style:style>
    <style:style style:name="T548" style:parent-style-name="Основнойшрифтабзаца" style:family="text">
      <style:text-properties style:font-name-complex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52" style:parent-style-name="Обычный" style:family="paragraph">
      <style:text-properties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-complex="Times New Roman" fo:language="ru" fo:country="RU"/>
    </style:style>
    <style:style style:name="TableRow555" style:family="table-row">
      <style:table-row-properties style:min-row-height="1.7312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58" style:parent-style-name="Обычный" style:family="paragraph">
      <style:text-properties style:font-name-complex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style:font-name-complex="Times New Roman" fo:language="ru" fo:country="RU"/>
    </style:style>
    <style:style style:name="P561" style:parent-style-name="Основнойтекст" style:family="paragraph">
      <style:paragraph-properties fo:margin-top="0in" fo:margin-bottom="0.1118in" fo:line-height="115%" fo:margin-left="0.0138in" fo:margin-right="0.0138in" fo:text-indent="0in" fo:background-color="transparent">
        <style:tab-stops>
          <style:tab-stop style:type="left" style:position="0.2263in"/>
        </style:tab-stops>
      </style:paragraph-properties>
      <style:text-properties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P568" style:parent-style-name="Обычный" style:family="paragraph">
      <style:text-properties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/>
      <style:text-properties fo:language="ru" fo:country="RU"/>
    </style:style>
    <style:style style:name="P571" style:parent-style-name="Обычный" style:family="paragraph">
      <style:paragraph-properties fo:text-align="justify"/>
      <style:text-properties fo:language="ru" fo:country="RU"/>
    </style:style>
    <style:style style:name="P572" style:parent-style-name="Обычный" style:family="paragraph">
      <style:paragraph-properties fo:text-align="justify"/>
      <style:text-properties fo:language="ru" fo:country="RU"/>
    </style:style>
    <style:style style:name="TableRow573" style:family="table-row">
      <style:table-row-properties style:min-row-height="0.264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style:font-name-complex="Times New Roman"/>
    </style:style>
    <style:style style:name="TableRow579" style:family="table-row">
      <style:table-row-properties style:min-row-height="0.463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-complex="Times New Roman" fo:language="ru" fo:country="RU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Абзацсписка" style:family="paragraph">
      <style:paragraph-properties fo:margin-left="0in" fo:text-indent="0.0236in">
        <style:tab-stops>
          <style:tab-stop style:type="left" style:position="0in"/>
        </style:tab-stops>
      </style:paragraph-properties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P593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-complex="Times New Roman" fo:language="ru" fo:country="RU"/>
    </style:style>
    <style:style style:name="T596" style:parent-style-name="Основнойшрифтабзаца" style:family="text">
      <style:text-properties style:font-name-complex="Times New Roman" fo:language="ru" fo:country="RU"/>
    </style:style>
    <style:style style:name="T597" style:parent-style-name="Основнойшрифтабзаца" style:family="text">
      <style:text-properties style:font-name-complex="Times New Roman" style:use-window-font-color="true" fo:language="ru" fo:country="RU"/>
    </style:style>
    <style:style style:name="T598" style:parent-style-name="Основнойшрифтабзаца" style:family="text">
      <style:text-properties style:font-name-complex="Times New Roman" style:use-window-font-color="true" fo:language="ru" fo:country="RU"/>
    </style:style>
    <style:style style:name="P599" style:parent-style-name="Обычный" style:family="paragraph">
      <style:text-properties style:font-name-complex="Times New Roman" style:use-window-font-color="true" fo:language="ru" fo:country="RU"/>
    </style:style>
    <style:style style:name="P600" style:parent-style-name="Обычный" style:family="paragraph">
      <style:text-properties style:font-name-complex="Times New Roman" style:use-window-font-color="true" fo:language="ru" fo:country="RU"/>
    </style:style>
    <style:style style:name="P601" style:parent-style-name="Обычный" style:family="paragraph">
      <style:text-properties style:font-name-complex="Times New Roman" style:use-window-font-color="true" fo:language="ru" fo:country="RU"/>
    </style:style>
    <style:style style:name="T602" style:parent-style-name="Основнойшрифтабзаца" style:family="text">
      <style:text-properties style:font-name-complex="Times New Roman" style:use-window-font-color="true" fo:language="ru" fo:country="RU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P610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style:font-name-complex="Times New Roman" fo:language="ru" fo:country="RU"/>
    </style:style>
    <style:style style:name="P613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P614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615" style:parent-style-name="Основнойтекст" style:family="paragraph">
      <style:paragraph-properties fo:margin-top="0in" fo:margin-bottom="0.0875in" fo:line-height="0.1875in" fo:margin-left="0.66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616" style:parent-style-name="Основнойтекст" style:family="paragraph">
      <style:paragraph-properties fo:text-align="justify" fo:margin-top="0in" fo:margin-bottom="0in" fo:line-height="0.2236in" fo:margin-left="0.0277in" fo:margin-right="0.0138in" fo:text-indent="0.3611in" fo:background-color="transparent">
        <style:tab-stops/>
      </style:paragraph-properties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P628" style:parent-style-name="Основнойтекст" style:family="paragraph">
      <style:paragraph-properties fo:text-align="justify" fo:margin-top="0in" fo:margin-bottom="0in" fo:line-height="0.2236in" fo:margin-right="0.125in" fo:text-indent="0in" fo:background-color="transparent">
        <style:tab-stops>
          <style:tab-stop style:type="left" style:position="0.7437in"/>
        </style:tab-stops>
      </style:paragraph-properties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P636" style:parent-style-name="Основнойтекст" style:family="paragraph">
      <style:paragraph-properties fo:text-align="justify" fo:margin-top="0in" fo:margin-bottom="0in" fo:line-height="0.2236in" fo:margin-left="0.0138in" fo:margin-right="0.125in" fo:text-indent="0.3888in" fo:background-color="transparent">
        <style:tab-stops/>
      </style:paragraph-properties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P64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1.0263in"/>
        </style:tab-stops>
      </style:paragraph-properties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P651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9798in"/>
        </style:tab-stops>
      </style:paragraph-properties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P655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9833in"/>
        </style:tab-stops>
      </style:paragraph-properties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9736in"/>
        </style:tab-stops>
      </style:paragraph-properties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Основнойтекст" style:family="paragraph">
      <style:paragraph-properties fo:text-align="justify" fo:margin-top="0in" fo:margin-bottom="0in" fo:line-height="100%" fo:margin-left="0.3888in" fo:margin-right="0.3472in" fo:text-indent="0in" fo:background-color="transparent">
        <style:tab-stops/>
      </style:paragraph-properties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P675" style:parent-style-name="Основнойтекст" style:family="paragraph">
      <style:paragraph-properties fo:text-align="justify" fo:margin-top="0in" fo:margin-bottom="0in" fo:line-height="100%" fo:margin-left="0.0138in" fo:margin-right="0.0138in" fo:text-indent="0.375in" fo:background-color="transparent">
        <style:tab-stops>
          <style:tab-stop style:type="left" style:position="0.9833in"/>
        </style:tab-stops>
      </style:paragraph-properties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P68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9902in"/>
        </style:tab-stops>
      </style:paragraph-properties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P68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5965in"/>
        </style:tab-stops>
      </style:paragraph-properties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P694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333in"/>
        </style:tab-stops>
      </style:paragraph-properties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P69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5868in"/>
        </style:tab-stops>
      </style:paragraph-properties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P704" style:parent-style-name="Основнойтекст" style:family="paragraph">
      <style:paragraph-properties fo:text-align="justify" fo:margin-top="0in" fo:margin-bottom="0in" fo:line-height="0.2236in" fo:margin-left="0.0138in" fo:text-indent="0.375in" fo:background-color="transparent">
        <style:tab-stops>
          <style:tab-stop style:type="left" style:position="0.9416in"/>
        </style:tab-stops>
      </style:paragraph-properties>
      <style:text-properties fo:font-size="12pt" style:font-size-asian="12pt" style:font-size-complex="12pt"/>
    </style:style>
    <style:style style:name="P705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in"/>
        </style:tab-stops>
      </style:paragraph-properties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097in"/>
        </style:tab-stops>
      </style:paragraph-properties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P712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43in"/>
        </style:tab-stops>
      </style:paragraph-properties>
      <style:text-properties fo:font-size="12pt" style:font-size-asian="12pt" style:font-size-complex="12pt"/>
    </style:style>
    <style:style style:name="P71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43in"/>
        </style:tab-stops>
      </style:paragraph-properties>
      <style:text-properties fo:font-size="12pt" style:font-size-asian="12pt" style:font-size-complex="12pt"/>
    </style:style>
    <style:style style:name="P714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43in"/>
        </style:tab-stops>
      </style:paragraph-properties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P718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719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P723" style:parent-style-name="Основнойтекст" style:family="paragraph">
      <style:paragraph-properties fo:text-align="justify" fo:margin-top="0in" fo:margin-bottom="0in" fo:line-height="0.2263in" fo:margin-left="0.0138in" fo:text-indent="0.375in" fo:background-color="transparent">
        <style:tab-stops>
          <style:tab-stop style:type="left" style:position="0.9347in"/>
        </style:tab-stops>
      </style:paragraph-properties>
      <style:text-properties fo:font-size="12pt" style:font-size-asian="12pt" style:font-size-complex="12pt"/>
    </style:style>
    <style:style style:name="P724" style:parent-style-name="Основнойтекст" style:family="paragraph">
      <style:paragraph-properties fo:text-align="justify" fo:margin-top="0in" fo:margin-bottom="0in" fo:line-height="0.2263in" fo:margin-left="0.0138in" fo:text-indent="0.375in" fo:background-color="transparent">
        <style:tab-stops>
          <style:tab-stop style:type="left" style:position="0.9347in"/>
        </style:tab-stops>
      </style:paragraph-properties>
      <style:text-properties fo:font-size="12pt" style:font-size-asian="12pt" style:font-size-complex="12pt"/>
    </style:style>
    <style:style style:name="P725" style:parent-style-name="Основнойтекст" style:family="paragraph">
      <style:paragraph-properties fo:text-align="justify" fo:margin-top="0in" fo:margin-bottom="0in" fo:line-height="0.2263in" fo:margin-left="0.0138in" fo:text-indent="0.375in" fo:background-color="transparent">
        <style:tab-stops/>
      </style:paragraph-properties>
      <style:text-properties fo:font-size="12pt" style:font-size-asian="12pt" style:font-size-complex="12pt"/>
    </style:style>
    <style:style style:name="P726" style:parent-style-name="Основнойтекст" style:family="paragraph">
      <style:paragraph-properties fo:text-align="justify" fo:margin-top="0in" fo:margin-bottom="0in" fo:line-height="0.2166in" fo:margin-left="0.0138in" fo:margin-right="0.0138in" fo:text-indent="0.3888in" fo:background-color="transparent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72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6201in"/>
        </style:tab-stops>
      </style:paragraph-properties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P729" style:parent-style-name="Основнойтекст" style:family="paragraph">
      <style:paragraph-properties fo:text-align="justify" fo:margin-top="0in" fo:margin-bottom="0.125in" fo:line-height="0.2236in" fo:margin-left="0.0138in" fo:margin-right="0.0138in" fo:text-indent="0.3888in" fo:background-color="transparent">
        <style:tab-stops>
          <style:tab-stop style:type="left" style:position="0.6631in"/>
        </style:tab-stops>
      </style:paragraph-properties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P735" style:parent-style-name="Основнойтекст" style:family="paragraph">
      <style:paragraph-properties fo:text-align="justify" fo:margin-top="0in" fo:margin-bottom="0.125in" fo:line-height="0.2236in" fo:text-indent="0in" fo:background-color="transparent"/>
      <style:text-properties fo:font-size="12pt" style:font-size-asian="12pt" style:font-size-complex="12pt"/>
    </style:style>
    <style:style style:name="P736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1.0097in"/>
        </style:tab-stops>
      </style:paragraph-properties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P741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6333in"/>
        </style:tab-stops>
      </style:paragraph-properties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P750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6166in"/>
        </style:tab-stops>
      </style:paragraph-properties>
      <style:text-properties fo:font-size="12pt" style:font-size-asian="12pt" style:font-size-complex="12pt"/>
    </style:style>
    <style:style style:name="P751" style:parent-style-name="Основнойтекст" style:family="paragraph">
      <style:paragraph-properties fo:text-align="justify" fo:margin-top="0in" fo:margin-bottom="0in" fo:line-height="100%" fo:margin-left="0.0138in" fo:margin-right="0.0138in" fo:text-indent="0.3888in" fo:background-color="transparent">
        <style:tab-stops>
          <style:tab-stop style:type="left" style:position="0.6069in"/>
        </style:tab-stops>
      </style:paragraph-properties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P756" style:parent-style-name="Основнойтекст" style:family="paragraph">
      <style:paragraph-properties fo:text-align="justify" fo:margin-top="0in" fo:margin-bottom="0in" fo:line-height="100%" fo:margin-left="0.4027in" fo:margin-right="0.0138in" fo:text-indent="0in" fo:background-color="transparent">
        <style:tab-stops>
          <style:tab-stop style:type="left" style:position="0.218in"/>
        </style:tab-stops>
      </style:paragraph-properties>
      <style:text-properties fo:font-size="12pt" style:font-size-asian="12pt" style:font-size-complex="12pt"/>
    </style:style>
    <style:style style:name="P757" style:parent-style-name="Основнойтекст" style:family="paragraph">
      <style:paragraph-properties fo:text-align="justify" fo:margin-top="0in" fo:margin-bottom="0in" fo:line-height="100%" fo:margin-left="0.4027in" fo:margin-right="0.0138in" fo:text-indent="0in" fo:background-color="transparent">
        <style:tab-stops>
          <style:tab-stop style:type="left" style:position="0.218in"/>
        </style:tab-stops>
      </style:paragraph-properties>
      <style:text-properties fo:font-size="12pt" style:font-size-asian="12pt" style:font-size-complex="12pt"/>
    </style:style>
    <style:style style:name="P758" style:parent-style-name="Основнойтекст" style:family="paragraph">
      <style:paragraph-properties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P759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9868in"/>
        </style:tab-stops>
      </style:paragraph-properties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P764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1.0736in"/>
        </style:tab-stops>
      </style:paragraph-properties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P76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888in" fo:background-color="transparent">
        <style:tab-stops>
          <style:tab-stop style:type="left" style:position="0.9798in"/>
        </style:tab-stops>
      </style:paragraph-properties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P775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5902in"/>
        </style:tab-stops>
      </style:paragraph-properties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P782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5902in"/>
        </style:tab-stops>
      </style:paragraph-properties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P78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9631in"/>
        </style:tab-stops>
      </style:paragraph-properties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P79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9833in"/>
        </style:tab-stops>
      </style:paragraph-properties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P806" style:parent-style-name="Основнойтекст" style:family="paragraph">
      <style:paragraph-properties fo:text-align="justify" fo:margin-top="0in" fo:margin-bottom="0in" fo:line-height="0.2236in" fo:margin-left="0.0138in" fo:text-indent="0.375in" fo:background-color="transparent">
        <style:tab-stops>
          <style:tab-stop style:type="left" style:position="0.9416in"/>
        </style:tab-stops>
      </style:paragraph-properties>
      <style:text-properties fo:font-size="12pt" style:font-size-asian="12pt" style:font-size-complex="12pt"/>
    </style:style>
    <style:style style:name="P807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201in"/>
        </style:tab-stops>
      </style:paragraph-properties>
      <style:text-properties fo:font-size="12pt" style:font-size-asian="12pt" style:font-size-complex="12pt"/>
    </style:style>
    <style:style style:name="P808" style:parent-style-name="Основнойтекст" style:family="paragraph">
      <style:paragraph-properties fo:text-align="justify" fo:margin-top="0in" fo:margin-bottom="0in" fo:line-height="0.2236in" fo:margin-left="0.0138in" fo:text-indent="0.375in" fo:background-color="transparent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809" style:parent-style-name="Основнойтекст" style:family="paragraph">
      <style:paragraph-properties fo:text-align="justify" fo:margin-top="0in" fo:margin-bottom="0.1534in" fo:line-height="0.2236in" fo:margin-left="0.0138in" fo:margin-right="0.0138in" fo:text-indent="0.375in" fo:background-color="transparent">
        <style:tab-stops>
          <style:tab-stop style:type="left" style:position="0.9798in"/>
        </style:tab-stops>
      </style:paragraph-properties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P820" style:parent-style-name="Основнойтекст" style:family="paragraph">
      <style:paragraph-properties fo:text-align="center" fo:margin-top="0in" fo:margin-bottom="0.084in" fo:line-height="0.1875in" fo:margin-lef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821" style:parent-style-name="Основнойтекст" style:family="paragraph">
      <style:paragraph-properties fo:text-align="center" fo:margin-top="0in" fo:margin-bottom="0.084in" fo:line-height="0.1875in" fo:margin-lef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822" style:parent-style-name="Основнойтекст" style:family="paragraph">
      <style:paragraph-properties fo:margin-top="0in" fo:margin-bottom="0in" fo:line-height="0.2236in" fo:margin-left="0.0138in" fo:text-indent="0.375in" fo:background-color="transparent">
        <style:tab-stops/>
      </style:paragraph-properties>
      <style:text-properties fo:font-size="12pt" style:font-size-asian="12pt" style:font-size-complex="12pt"/>
    </style:style>
    <style:style style:name="P82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in"/>
        </style:tab-stops>
      </style:paragraph-properties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P826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in"/>
        </style:tab-stops>
      </style:paragraph-properties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P831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097in"/>
        </style:tab-stops>
      </style:paragraph-properties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P833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201in"/>
        </style:tab-stops>
      </style:paragraph-properties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P838" style:parent-style-name="Основнойтекст" style:family="paragraph">
      <style:paragraph-properties fo:text-align="justify" fo:margin-top="0in" fo:margin-bottom="0in" fo:line-height="0.2236in" fo:margin-left="0.0138in" fo:margin-right="0.0138in" fo:text-indent="0.375in" fo:background-color="transparent">
        <style:tab-stops>
          <style:tab-stop style:type="left" style:position="0.6097in"/>
        </style:tab-stops>
      </style:paragraph-properties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P842" style:parent-style-name="ConsPlusNormal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84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8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46" style:parent-style-name="Обычный" style:family="paragraph">
      <style:text-properties style:font-name-complex="Times New Roman"/>
    </style:style>
    <style:style style:name="TableColumn848" style:family="table-column">
      <style:table-column-properties style:column-width="1.7722in" style:use-optimal-column-width="false"/>
    </style:style>
    <style:style style:name="TableColumn849" style:family="table-column">
      <style:table-column-properties style:column-width="5.5125in" style:use-optimal-column-width="false"/>
    </style:style>
    <style:style style:name="Table847" style:family="table">
      <style:table-properties style:width="7.2847in" fo:margin-left="0in" table:align="left"/>
    </style:style>
    <style:style style:name="TableRow850" style:family="table-row">
      <style:table-row-properties style:min-row-height="0.4111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right="-0.0138in"/>
      <style:text-properties style:font-name-complex="Times New Roma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-complex="Times New Roman" fo:language="ru" fo:country="RU"/>
    </style:style>
    <style:style style:name="TableRow855" style:family="table-row">
      <style:table-row-properties style:min-row-height="0.1951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right="-0.0138in"/>
      <style:text-properties style:font-name-complex="Times New Roma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onsPlusNonformat" style:family="paragraph">
      <style:paragraph-properties fo:widows="2" fo:orphans="2" fo:text-indent="0.0166in"/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 style:min-row-height="0.394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right="-0.0138in"/>
      <style:text-properties style:font-name-complex="Times New Roma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indent="0.0166in"/>
      <style:text-properties style:font-name-complex="Times New Roman" fo:language="ru" fo:country="RU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right="-0.0138in"/>
      <style:text-properties style:font-name-complex="Times New Roma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0" style:family="table-row">
      <style:table-row-properties style:min-row-height="0.1972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right="-0.0138in"/>
      <style:text-properties style:font-name-complex="Times New Roma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6" style:parent-style-name="ConsPlusNonformat" style:family="paragraph">
      <style:paragraph-properties fo:widows="2" fo:orphans="2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9" style:family="table-row">
      <style:table-row-properties style:min-row-height="0.2444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left="0.0229in">
        <style:tab-stops/>
      </style:paragraph-properties>
      <style:text-properties style:font-name-complex="Times New Roman"/>
    </style:style>
    <style:style style:name="TableRow884" style:family="table-row">
      <style:table-row-properties style:min-row-height="0.3458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right="-0.0138in"/>
      <style:text-properties style:font-name-complex="Times New Roma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2" style:family="paragraph">
      <style:paragraph-properties fo:text-align="start" fo:text-indent="0.0166in"/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TableRow890" style:family="table-row">
      <style:table-row-properties style:min-row-height="0.491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-complex="Times New Roman" fo:language="ru" fo:country="RU"/>
    </style:style>
    <style:style style:name="T898" style:parent-style-name="Основнойшрифтабзаца" style:family="text">
      <style:text-properties style:font-name-complex="Times New Roman" style:use-window-font-color="true" fo:language="ru" fo:country="RU"/>
    </style:style>
    <style:style style:name="P899" style:parent-style-name="Обычный" style:family="paragraph">
      <style:text-properties style:font-name-complex="Times New Roman" style:use-window-font-color="true" fo:language="ru" fo:country="RU"/>
    </style:style>
    <style:style style:name="P900" style:parent-style-name="Обычный" style:family="paragraph">
      <style:text-properties style:font-name-complex="Times New Roman" style:use-window-font-color="true" fo:language="ru" fo:country="RU"/>
    </style:style>
    <style:style style:name="P901" style:parent-style-name="Обычный" style:family="paragraph">
      <style:text-properties style:font-name-complex="Times New Roman" style:use-window-font-color="true" fo:language="ru" fo:country="RU"/>
    </style:style>
    <style:style style:name="P902" style:parent-style-name="Прижатыйвлево" style:family="paragraph">
      <style:text-properties style:font-name="Times New Roman" fo:font-size="12pt" style:font-size-asian="12pt" style:font-size-complex="12pt"/>
    </style:style>
    <style:style style:name="TableRow903" style:family="table-row">
      <style:table-row-properties style:min-row-height="0.491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1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-complex="Times New Roman" fo:language="ru" fo:country="RU"/>
    </style:style>
    <style:style style:name="T912" style:parent-style-name="Основнойшрифтабзаца" style:family="text">
      <style:text-properties style:font-name-complex="Times New Roman" fo:language="ru" fo:country="RU"/>
    </style:style>
    <style:style style:name="TableRow913" style:family="table-row">
      <style:table-row-properties style:min-row-height="0.4916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7" style:parent-style-name="Обычный" style:family="paragraph">
      <style:paragraph-properties fo:margin-left="0.4166in">
        <style:tab-stops/>
      </style:paragraph-properties>
      <style:text-properties style:font-name-complex="Times New Roman" fo:font-weight="bold" style:font-weight-asian="bold" fo:language="ru" fo:country="RU"/>
    </style:style>
    <style:style style:name="P928" style:parent-style-name="Обычный" style:family="paragraph">
      <style:paragraph-properties fo:text-align="center" fo:margin-left="0.4166in">
        <style:tab-stops/>
      </style:paragraph-properties>
      <style:text-properties style:font-name-complex="Times New Roman" fo:language="ru" fo:country="RU"/>
    </style:style>
    <style:style style:name="P929" style:parent-style-name="Обычный" style:family="paragraph">
      <style:paragraph-properties fo:margin-left="0.1666in">
        <style:tab-stops/>
      </style:paragraph-properties>
      <style:text-properties style:font-name-complex="Times New Roman" fo:font-weight="bold" style:font-weight-asian="bold" fo:language="ru" fo:country="RU"/>
    </style:style>
    <style:style style:name="P930" style:parent-style-name="Обычный" style:family="paragraph">
      <style:paragraph-properties fo:text-align="justify" fo:text-indent="0.5in"/>
    </style:style>
    <style:style style:name="T931" style:parent-style-name="Основнойшрифтабзаца" style:family="text">
      <style:text-properties style:font-name-complex="Times New Roman" fo:language="ru" fo:country="RU"/>
    </style:style>
    <style:style style:name="T932" style:parent-style-name="Гипертекстоваяссылка" style:family="text">
      <style:text-properties style:font-name-complex="Times New Roman" fo:font-weight="normal" style:font-weight-asian="normal" fo:color="#000000" fo:language="ru" fo:country="RU"/>
    </style:style>
    <style:style style:name="T933" style:parent-style-name="Основнойшрифтабзаца" style:family="text">
      <style:text-properties style:font-name-complex="Times New Roman" fo:language="ru" fo:country="RU"/>
    </style:style>
    <style:style style:name="T934" style:parent-style-name="Основнойшрифтабзаца" style:family="text">
      <style:text-properties style:font-name-complex="Times New Roman"/>
    </style:style>
    <style:style style:name="T935" style:parent-style-name="Основнойшрифтабзаца" style:family="text">
      <style:text-properties style:font-name-complex="Times New Roman" fo:language="ru" fo:country="RU"/>
    </style:style>
    <style:style style:name="T936" style:parent-style-name="Основнойшрифтабзаца" style:family="text">
      <style:text-properties style:font-name-complex="Times New Roman" fo:language="ru" fo:country="RU"/>
    </style:style>
    <style:style style:name="P937" style:parent-style-name="Обычный" style:family="paragraph">
      <style:paragraph-properties style:text-autospace="none" fo:text-align="justify" fo:text-indent="0.5in"/>
      <style:text-properties style:font-name-asian="Calibri" style:font-name-complex="Times New Roman" fo:language="ru" fo:country="RU"/>
    </style:style>
    <style:style style:name="P938" style:parent-style-name="Обычный" style:family="paragraph">
      <style:paragraph-properties style:text-autospace="none" fo:text-align="justify" fo:text-indent="0.5in"/>
      <style:text-properties style:font-name-asian="Calibri" style:font-name-complex="Times New Roman" fo:language="ru" fo:country="RU"/>
    </style:style>
    <style:style style:name="P939" style:parent-style-name="Обычный" style:family="paragraph">
      <style:paragraph-properties fo:text-align="justify" fo:text-indent="0.5in"/>
    </style:style>
    <style:style style:name="T940" style:parent-style-name="Основнойшрифтабзаца" style:family="text">
      <style:text-properties style:font-name-complex="Times New Roman" fo:language="ru" fo:country="RU"/>
    </style:style>
    <style:style style:name="T941" style:parent-style-name="Гипертекстоваяссылка" style:family="text">
      <style:text-properties style:font-name-complex="Times New Roman" fo:font-weight="normal" style:font-weight-asian="normal" fo:color="#000000" fo:language="ru" fo:country="RU"/>
    </style:style>
    <style:style style:name="T942" style:parent-style-name="Основнойшрифтабзаца" style:family="text">
      <style:text-properties style:font-name-complex="Times New Roman" fo:language="ru" fo:country="RU"/>
    </style:style>
    <style:style style:name="T943" style:parent-style-name="Основнойшрифтабзаца" style:family="text">
      <style:text-properties style:font-name-complex="Times New Roman"/>
    </style:style>
    <style:style style:name="T944" style:parent-style-name="Основнойшрифтабзаца" style:family="text">
      <style:text-properties style:font-name-complex="Times New Roman" fo:language="ru" fo:country="RU"/>
    </style:style>
    <style:style style:name="T945" style:parent-style-name="Гипертекстоваяссылка" style:family="text">
      <style:text-properties style:font-name-complex="Times New Roman" fo:font-weight="normal" style:font-weight-asian="normal" fo:color="#000000" fo:language="ru" fo:country="RU"/>
    </style:style>
    <style:style style:name="T946" style:parent-style-name="Основнойшрифтабзаца" style:family="text">
      <style:text-properties style:font-name-complex="Times New Roman" fo:language="ru" fo:country="RU"/>
    </style:style>
    <style:style style:name="T947" style:parent-style-name="Основнойшрифтабзаца" style:family="text">
      <style:text-properties style:font-name-complex="Times New Roman"/>
    </style:style>
    <style:style style:name="T948" style:parent-style-name="Основнойшрифтабзаца" style:family="text">
      <style:text-properties style:font-name-complex="Times New Roman" fo:language="ru" fo:country="RU"/>
    </style:style>
    <style:style style:name="P949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50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51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52" style:parent-style-name="Обычный" style:family="paragraph">
      <style:paragraph-properties fo:text-indent="0.5in"/>
      <style:text-properties style:font-name-complex="Times New Roman" fo:language="ru" fo:country="RU"/>
    </style:style>
    <style:style style:name="P953" style:parent-style-name="Заголовок1" style:family="paragraph">
      <style:paragraph-properties fo:text-align="center" fo:margin-top="0in"/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P954" style:parent-style-name="Заголовок1" style:family="paragraph">
      <style:paragraph-properties fo:text-align="center" fo:margin-top="0in"/>
    </style:style>
    <style:style style:name="T955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P956" style:parent-style-name="Обычный" style:family="paragraph">
      <style:paragraph-properties fo:text-indent="0.5in"/>
      <style:text-properties style:font-name-complex="Times New Roman" fo:language="ru" fo:country="RU"/>
    </style:style>
    <style:style style:name="P957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58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59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60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61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62" style:parent-style-name="Обычный" style:family="paragraph">
      <style:paragraph-properties fo:text-align="justify" fo:text-indent="0.5in"/>
    </style:style>
    <style:style style:name="T963" style:parent-style-name="Основнойшрифтабзаца" style:family="text">
      <style:text-properties style:font-name-complex="Times New Roman" fo:language="ru" fo:country="RU"/>
    </style:style>
    <style:style style:name="T964" style:parent-style-name="Основнойшрифтабзаца" style:family="text">
      <style:text-properties style:font-name-complex="Times New Roman" fo:language="ru" fo:country="RU"/>
    </style:style>
    <style:style style:name="T965" style:parent-style-name="Гипертекстоваяссылка" style:family="text">
      <style:text-properties style:font-name-complex="Times New Roman" fo:font-weight="normal" style:font-weight-asian="normal" fo:color="#000000" fo:language="ru" fo:country="RU"/>
    </style:style>
    <style:style style:name="T966" style:parent-style-name="Гипертекстоваяссылка" style:family="text">
      <style:text-properties style:font-name-complex="Times New Roman" fo:font-weight="normal" style:font-weight-asian="normal" fo:color="#000000"/>
    </style:style>
    <style:style style:name="T967" style:parent-style-name="Гипертекстоваяссылка" style:family="text">
      <style:text-properties style:font-name-complex="Times New Roman" fo:font-weight="normal" style:font-weight-asian="normal" fo:color="#000000" fo:language="ru" fo:country="RU"/>
    </style:style>
    <style:style style:name="T968" style:parent-style-name="Основнойшрифтабзаца" style:family="text">
      <style:text-properties style:font-name-complex="Times New Roman" fo:language="ru" fo:country="RU"/>
    </style:style>
    <style:style style:name="P969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70" style:parent-style-name="Обычный" style:family="paragraph">
      <style:paragraph-properties fo:text-align="justify" fo:text-indent="0.5in"/>
      <style:text-properties style:font-name-complex="Times New Roman" fo:language="ru" fo:country="RU"/>
    </style:style>
    <style:style style:name="P971" style:parent-style-name="Обычный" style:family="paragraph">
      <style:paragraph-properties fo:text-indent="0.4923in"/>
      <style:text-properties style:font-name-complex="Times New Roman" fo:language="ru" fo:country="RU"/>
    </style:style>
    <style:style style:name="P972" style:parent-style-name="Основнойтекст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9555in"/>
        </style:tab-stops>
      </style:paragraph-properties>
      <style:text-properties fo:font-size="12pt" style:font-size-asian="12pt" style:font-size-complex="12pt"/>
    </style:style>
    <style:style style:name="P973" style:parent-style-name="Обычный" style:family="paragraph">
      <style:paragraph-properties fo:text-indent="0.4847in"/>
      <style:text-properties fo:language="ru" fo:country="RU"/>
    </style:style>
    <style:style style:name="P974" style:parent-style-name="Основнойтекст" style:family="paragraph">
      <style:paragraph-properties fo:text-align="justify" fo:margin-top="0in" fo:margin-bottom="0in" fo:line-height="100%" fo:margin-right="0.0138in" fo:text-indent="0.3888in" fo:background-color="transparent">
        <style:tab-stops>
          <style:tab-stop style:type="left" style:position="0.6569in"/>
        </style:tab-stops>
      </style:paragraph-properties>
    </style:style>
    <style:style style:name="T975" style:parent-style-name="Цветовоевыделение" style:family="text">
      <style:text-properties fo:font-weight="normal" style:font-weight-asian="normal"/>
    </style:style>
    <style:style style:name="T976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9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78" style:parent-style-name="Основнойтекст" style:family="paragraph">
      <style:paragraph-properties fo:text-align="justify" fo:margin-top="0in" fo:margin-bottom="0in" fo:line-height="100%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style:font-weight-complex="bold" fo:font-size="12pt" style:font-size-asian="12pt" style:font-size-complex="12pt"/>
    </style:style>
    <style:style style:name="P979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style:font-weight-complex="bold" fo:font-size="12pt" style:font-size-asian="12pt" style:font-size-complex="12pt"/>
    </style:style>
    <style:style style:name="P980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</style:style>
    <style:style style:name="T9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84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style:font-weight-complex="bold" fo:font-size="12pt" style:font-size-asian="12pt" style:font-size-complex="12pt"/>
    </style:style>
    <style:style style:name="P985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</style:style>
    <style:style style:name="T9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P989" style:parent-style-name="Основнойтекст" style:family="paragraph">
      <style:paragraph-properties fo:text-align="justify"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0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1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2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3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4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5" style:parent-style-name="Основнойтекст" style:family="paragraph">
      <style:paragraph-properties fo:margin-top="0in" fo:margin-bottom="0in" fo:line-height="0.2236in" fo:margin-right="0.0138in" fo:text-indent="0.3888in" fo:background-color="transparent">
        <style:tab-stops>
          <style:tab-stop style:type="left" style:position="0.6569in"/>
        </style:tab-stops>
      </style:paragraph-properties>
      <style:text-properties fo:font-size="12pt" style:font-size-asian="12pt" style:font-size-complex="12pt"/>
    </style:style>
    <style:style style:name="P996" style:parent-style-name="Обычный" style:master-page-name="MP1" style:family="paragraph">
      <style:paragraph-properties fo:break-before="page" fo:text-align="end"/>
      <style:text-properties style:font-weight-complex="bold" style:font-style-complex="italic" fo:font-size="10pt" style:font-size-asian="10pt" style:font-size-complex="10pt" fo:language="ru" fo:country="RU"/>
    </style:style>
    <style:style style:name="P997" style:parent-style-name="Обычный" style:family="paragraph">
      <style:paragraph-properties fo:text-align="end"/>
      <style:text-properties style:font-weight-complex="bold" style:font-style-complex="italic" fo:font-size="10pt" style:font-size-asian="10pt" style:font-size-complex="10pt" fo:language="ru" fo:country="RU"/>
    </style:style>
    <style:style style:name="P998" style:parent-style-name="Обычный" style:family="paragraph">
      <style:paragraph-properties fo:text-align="end"/>
      <style:text-properties style:font-weight-complex="bold" style:font-style-complex="italic" fo:font-size="10pt" style:font-size-asian="10pt" style:font-size-complex="10pt" fo:language="ru" fo:country="RU"/>
    </style:style>
    <style:style style:name="P999" style:parent-style-name="Обычный" style:family="paragraph">
      <style:paragraph-properties fo:text-align="end"/>
      <style:text-properties style:font-weight-complex="bold" style:font-style-complex="italic" fo:font-size="10pt" style:font-size-asian="10pt" style:font-size-complex="10pt" fo:language="ru" fo:country="RU"/>
    </style:style>
    <style:style style:name="P1000" style:parent-style-name="Обычный" style:family="paragraph">
      <style:paragraph-properties fo:text-align="end"/>
      <style:text-properties style:font-weight-complex="bold" style:font-style-complex="italic" style:font-size-complex="14pt" fo:language="ru" fo:country="RU"/>
    </style:style>
    <style:style style:name="P1001" style:parent-style-name="Обычный" style:family="paragraph">
      <style:paragraph-properties fo:text-align="center"/>
      <style:text-properties style:font-name-complex="Times New Roman" style:font-weight-complex="bold" style:font-style-complex="italic" style:font-size-complex="14pt" fo:language="ru" fo:country="RU"/>
    </style:style>
    <style:style style:name="P1002" style:parent-style-name="Безинтервала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 style:font-name-complex="Times New Roman" style:font-weight-complex="bold" style:font-style-complex="italic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Безинтервала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complex="Times New Roman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P1008" style:parent-style-name="Обычный" style:family="paragraph">
      <style:paragraph-properties fo:text-align="end"/>
      <style:text-properties style:font-weight-complex="bold" style:font-style-complex="italic" style:font-size-complex="14pt" fo:language="ru" fo:country="RU"/>
    </style:style>
    <style:style style:name="TableColumn1010" style:family="table-column">
      <style:table-column-properties style:column-width="0.5562in" style:use-optimal-column-width="false"/>
    </style:style>
    <style:style style:name="TableColumn1011" style:family="table-column">
      <style:table-column-properties style:column-width="3.0923in" style:use-optimal-column-width="false"/>
    </style:style>
    <style:style style:name="TableColumn1012" style:family="table-column">
      <style:table-column-properties style:column-width="0.518in" style:use-optimal-column-width="false"/>
    </style:style>
    <style:style style:name="TableColumn1013" style:family="table-column">
      <style:table-column-properties style:column-width="2.1055in" style:use-optimal-column-width="false"/>
    </style:style>
    <style:style style:name="TableColumn1014" style:family="table-column">
      <style:table-column-properties style:column-width="1.1104in" style:use-optimal-column-width="false"/>
    </style:style>
    <style:style style:name="TableColumn1015" style:family="table-column">
      <style:table-column-properties style:column-width="1.1013in" style:use-optimal-column-width="false"/>
    </style:style>
    <style:style style:name="TableColumn1016" style:family="table-column">
      <style:table-column-properties style:column-width="1.1194in" style:use-optimal-column-width="false"/>
    </style:style>
    <style:style style:name="Table1009" style:family="table">
      <style:table-properties style:width="9.6034in" fo:margin-left="0in" table: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left="-0.8513in" fo:margin-right="-0.1201in" fo:text-indent="0.8513in">
        <style:tab-stops/>
      </style:paragraph-properties>
      <style:text-properties style:font-weight-complex="bold" style:font-style-complex="italic" fo:font-size="11pt" style:font-size-asian="11pt" style:font-size-complex="11pt" fo:language="ru" fo:country="RU"/>
    </style:style>
    <style:style style:name="P1020" style:parent-style-name="Обычный" style:family="paragraph">
      <style:paragraph-properties fo:text-align="center" fo:margin-left="-0.8513in" fo:margin-right="-0.1201in" fo:text-indent="0.8513in">
        <style:tab-stops/>
      </style:paragraph-properties>
      <style:text-properties style:font-weight-complex="bold" style:font-style-complex="italic" fo:font-size="11pt" style:font-size-asian="11pt" style:font-size-complex="11pt" fo:language="ru" fo:country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right="-0.0458in"/>
      <style:text-properties style:font-weight-complex="bold" style:font-style-complex="italic" fo:font-size="11pt" style:font-size-asian="11pt" style:font-size-complex="11pt" fo:language="ru" fo:country="RU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02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026" style:family="table-row">
      <style:table-row-properties style:min-row-height="0.1916in" style:use-optimal-row-height="false"/>
    </style:style>
    <style:style style:name="P1027" style:parent-style-name="Обычный" style:family="paragraph">
      <style:text-properties style:font-weight-complex="bold" style:font-style-complex="italic" fo:font-size="11pt" style:font-size-asian="11pt" style:font-size-complex="11pt" fo:language="ru" fo:country="RU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left="-0.0611in" fo:text-indent="0.0611in">
        <style:tab-stops/>
      </style:paragraph-properties>
      <style:text-properties style:font-weight-complex="bold" style:font-style-complex="italic" fo:font-size="11pt" style:font-size-asian="11pt" style:font-size-complex="11pt" fo:language="ru" fo:country="RU"/>
    </style:style>
    <style:style style:name="P103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Row1033" style:family="table-row">
      <style:table-row-properties style:min-row-height="0.2784in" style:use-optimal-row-height="false"/>
    </style:style>
    <style:style style:name="P1034" style:parent-style-name="Обычный" style:family="paragraph">
      <style:text-properties style:font-name-complex="Times New Roman" fo:font-weight="bold" style:font-weight-asian="bold" style:font-weight-complex="bold" style:font-style-complex="italic" style:font-size-complex="14pt" fo:language="ru" fo:country="RU"/>
    </style:style>
    <style:style style:name="P1035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36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Row1043" style:family="table-row">
      <style:table-row-properties style:min-row-height="1.3444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fo:font-weight="bold" style:font-weight-asian="bold" style:font-weight-complex="bold" style:font-style-complex="italic" style:font-size-complex="14pt" fo:language="ru" fo:country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style:font-size-complex="14pt" fo:language="ru" fo:country="RU"/>
    </style:style>
    <style:style style:name="T104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2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3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4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7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8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59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2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3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4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65" style:family="table-cell">
      <style:table-cell-properties fo:border="0.0069in solid #000000" fo:padding-top="0in" fo:padding-left="0.0069in" fo:padding-bottom="0in" fo:padding-right="0.0069in"/>
    </style:style>
    <style:style style:name="P1066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7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8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69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70" style:family="table-cell">
      <style:table-cell-properties fo:border="0.0069in solid #000000" fo:padding-top="0in" fo:padding-left="0.0069in" fo:padding-bottom="0in" fo:padding-right="0.0069in"/>
    </style:style>
    <style:style style:name="P1071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72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73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74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Row1075" style:family="table-row">
      <style:table-row-properties style:min-row-height="0.8618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right="-0.0652in"/>
      <style:text-properties fo:font-weight="bold" style:font-weight-asian="bold" style:font-weight-complex="bold" style:font-style-complex="italic" style:font-size-complex="14pt" fo:language="ru" fo:country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сновнойтекст" style:family="paragraph">
      <style:paragraph-properties fo:margin-top="0in" fo:margin-bottom="0in" fo:line-height="0.2236in" fo:margin-left="0.0277in" fo:margin-right="0.0138in" fo:text-indent="0in" fo:background-color="transparent">
        <style:tab-stops/>
      </style:paragraph-properties>
    </style:style>
    <style:style style:name="T10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1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2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3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4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5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8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099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02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03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104" style:family="table-cell">
      <style:table-cell-properties fo:border="0.0069in solid #000000" fo:padding-top="0in" fo:padding-left="0.0069in" fo:padding-bottom="0in" fo:padding-right="0.0069in"/>
    </style:style>
    <style:style style:name="P1105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06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07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108" style:family="table-cell">
      <style:table-cell-properties fo:border="0.0069in solid #000000" fo:padding-top="0in" fo:padding-left="0.0069in" fo:padding-bottom="0in" fo:padding-right="0.0069in"/>
    </style:style>
    <style:style style:name="P1109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10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111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20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21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24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2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28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2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3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3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34" style:family="table-cell">
      <style:table-cell-properties fo:border="0.0069in solid #000000" fo:padding-top="0in" fo:padding-left="0.0069in" fo:padding-bottom="0in" fo:padding-right="0.0069in"/>
    </style:style>
    <style:style style:name="P113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36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3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46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4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52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5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56" style:family="table-cell">
      <style:table-cell-properties fo:border="0.0069in solid #000000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58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66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71" style:family="table-cell">
      <style:table-cell-properties fo:border="0.0069in solid #000000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1180" style:parent-style-name="Основнойшрифтабзаца" style:family="text">
      <style:text-properties fo:language="ru" fo:country="RU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18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88" style:family="table-cell">
      <style:table-cell-properties fo:border="0.0069in solid #000000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190" style:family="table-cell">
      <style:table-cell-properties fo:border="0.0069in solid #000000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19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00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0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06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0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10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11" style:family="table-cell">
      <style:table-cell-properties fo:border="0.0069in solid #000000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1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1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font-weight="bold" style:font-weight-asian="bold" style:font-weight-complex="bold" style:font-style-complex="italic" style:font-size-complex="14pt" fo:language="ru" fo:country="RU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1224" style:parent-style-name="Обычный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227" style:family="table-cell">
      <style:table-cell-properties fo:border="0.0069in solid #000000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Cell1229" style:family="table-cell">
      <style:table-cell-properties fo:border="0.0069in solid #000000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38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3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4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4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46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4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48" style:family="table-cell">
      <style:table-cell-properties fo:border="0.0069in solid #000000" fo:padding-top="0in" fo:padding-left="0.0069in" fo:padding-bottom="0in" fo:padding-right="0.0069in"/>
    </style:style>
    <style:style style:name="P124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50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51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52" style:family="table-cell">
      <style:table-cell-properties fo:border="0.0069in solid #000000" fo:padding-top="0in" fo:padding-left="0.0069in" fo:padding-bottom="0in" fo:padding-right="0.0069in"/>
    </style:style>
    <style:style style:name="P125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5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5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6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68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69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70" style:family="table-cell">
      <style:table-cell-properties fo:border="0.0069in solid #000000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72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73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76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7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weight-complex="bold" style:font-style-complex="italic" style:font-size-complex="14pt" fo:language="ru" fo:country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8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end"/>
      <style:text-properties style:font-weight-complex="bold" style:font-style-complex="italic" fo:font-size="11pt" style:font-size-asian="11pt" style:font-size-complex="11pt" fo:language="ru" fo:country="RU"/>
    </style:style>
    <style:style style:name="P1292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93" style:family="table-cell">
      <style:table-cell-properties fo:border="0.0069in solid #000000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95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TableCell1296" style:family="table-cell">
      <style:table-cell-properties fo:border="0.0069in solid #000000" fo:padding-top="0in" fo:padding-left="0.0069in" fo:padding-bottom="0in" fo:padding-right="0.0069in"/>
    </style:style>
    <style:style style:name="P1297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98" style:parent-style-name="Обычный" style:family="paragraph">
      <style:paragraph-properties fo:text-align="center"/>
      <style:text-properties style:font-weight-complex="bold" style:font-style-complex="italic" fo:font-size="11pt" style:font-size-asian="11pt" style:font-size-complex="11pt" fo:language="ru" fo:country="RU"/>
    </style:style>
    <style:style style:name="P1299" style:parent-style-name="Standard" style:family="paragraph">
      <style:paragraph-properties fo:text-align="justify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СЕЛЬСКОГО ПОСЕЛЕНИЯ «СЕЛО ВЫВЕНКА»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0.08.2017 г<text:s/><text:s text:c="101"/>№ 30</text:p>
      <text:p text:style-name="P11"/>
      <text:p text:style-name="P12">«Об утверждении <text:s text:c="2"/>муниципальной программы <text:s text:c="3"/></text:p>
      <text:p text:style-name="P13">«Защита населения, территорий от чрезвычайных ситуаций,<text:s/></text:p>
      <text:p text:style-name="P14">обеспечение по­жарной безопасности, развитие гражданской<text:s/></text:p>
      <text:p text:style-name="P15">обороны на 2018 год и плановый период 2019 и 2020 годов"<text:s/></text:p>
      <text:p text:style-name="Безинтервала"><text:span text:style-name="T16">на территории сельского поселения «село Вывенка»»</text:span></text:p>
      <text:p text:style-name="P17"/>
      <text:p text:style-name="P18"/>
      <text:p text:style-name="Безинтервала"><text:span text:style-name="T19"><text:tab/>В соответствии с Федеральным законом от 06.10.2003 г. №131-ФЗ «Об общих принципах организации местного самоуправления в Российской Фе</text:span><text:span text:style-name="T20">дерации»,<text:s/></text:span></text:p>
      <text:p text:style-name="P21"/>
      <text:p text:style-name="P22">ПОСТАНОВЛЯЮ:</text:p>
      <text:p text:style-name="P23"/>
      <text:p text:style-name="P24"><text:span text:style-name="T25"><text:tab/>1.Утвердить <text:s text:c="2"/>муниципальную <text:s/>программу <text:s/>«Защита населения, территорий от чрезв</text:span><text:span text:style-name="T26">ы</text:span><text:span text:style-name="T27">чайных ситуаций, обеспечение по</text:span><text:span text:style-name="T28">­жарной безопасности, развитие гражданской обороны на 2018 год и плановый период 2019 и 2020 годов" на территории сельского поселения <text:s/>«село Выве</text:span><text:span text:style-name="T29">н</text:span><text:span text:style-name="T30">ка»"</text:span></text:p>
      <text:p text:style-name="P31"><text:span text:style-name="T32"><text:tab/>2. Обнародовать настоящее постановление на официальных стендах и сайте администр</text:span><text:span text:style-name="T33">а</text:span><text:span text:style-name="T34">ции.</text:span></text:p>
      <text:p text:style-name="P35"/>
      <text:p text:style-name="P36"/>
      <text:p text:style-name="P37"/>
      <text:p text:style-name="P38"/>
      <text:p text:style-name="P39"><text:tab/>Исполняющий обязанности главы</text:p>
      <text:p text:style-name="P40"><text:tab/>МО СП <text:s/>«село Вывенка»» <text:s text:c="5"/><text:tab/><text:s text:c="9"/><text:tab/><text:tab/><text:tab/><text:s text:c="26"/>Д.В.Буранков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Приложение к постановлению<text:s/></text:p>
      <text:p text:style-name="P62"><text:span text:style-name="T63">Администрации МО СП «село Вывенка»</text:span>»</text:p>
      <text:p text:style-name="P64">от 10.08.2017 года № 30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P65">ПАСПОРТ</text:p>
      <text:p text:style-name="P66">Муниципальной программы МО СП "<text:s/>«село Вывенка»"</text:p>
      <text:p text:style-name="P67">«Защита населения, территорий от чрезвычайных ситуаций, обеспечение по­жарной<text:s/></text:p>
      <text:p text:style-name="P68"><text:span text:style-name="T69">безопасности, развитие гражданской обороны на 2018 год и плановый период 2019 и 2020 годов" на территории <text:s/>сельского поселения «село Вывенка»»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99">Ответственный исполнитель Пр</text:span><text:span text:style-name="T100">о</text:span><text:span text:style-name="T101">граммы</text:span></text:p>
          </table:table-cell>
          <table:table-cell table:style-name="TableCell102">
            <text:p text:style-name="P103">Администрация МО СП «село Вывенка»»</text:p>
          </table:table-cell>
        </table:table-row>
        <table:table-row table:style-name="TableRow104">
          <table:table-cell table:style-name="TableCell105">
            <text:p text:style-name="P106"><text:span text:style-name="T107">Соисполнители Программы</text:span></text:p>
          </table:table-cell>
          <table:table-cell table:style-name="TableCell108">
            <text:p text:style-name="Обычный"><text:span text:style-name="T109">отсутству</text:span><text:span text:style-name="T110">ю</text:span><text:span text:style-name="T111">т</text:span></text:p>
          </table:table-cell>
        </table:table-row>
        <table:table-row table:style-name="TableRow112">
          <table:table-cell table:style-name="TableCell113">
            <text:p text:style-name="P114"><text:span text:style-name="T115">Участники Программы</text:span></text:p>
          </table:table-cell>
          <table:table-cell table:style-name="TableCell116">
            <text:p text:style-name="Обычный"><text:span text:style-name="T117">отсутству</text:span><text:span text:style-name="T118">ю</text:span><text:span text:style-name="T119">т</text:span></text:p>
          </table:table-cell>
        </table:table-row>
        <table:table-row table:style-name="TableRow120">
          <table:table-cell table:style-name="TableCell121">
            <text:p text:style-name="P122"><text:span text:style-name="T123">Перечень Подпрограмм</text:span></text:p>
            <text:p text:style-name="P124"/>
          </table:table-cell>
          <table:table-cell table:style-name="TableCell125">
            <text:p text:style-name="P126">1. «Защита населения МО СП « «село Вывенка»» от чрезвычайных ситуаций природного и<text:s/>техногенного характера и смягчение последствий чрезвычайных ситуаций природного и техногенного характера на территории сельского поселения «село Вывенка»»»<text:s/></text:p>
            <text:p text:style-name="P127">2. «Пожарная безопасность и развитие добровольной пожарной дружины в сельском поселении «село Вывенка»»»</text:p>
          </table:table-cell>
        </table:table-row>
        <table:table-row table:style-name="TableRow128">
          <table:table-cell table:style-name="TableCell129">
            <text:p text:style-name="P130"><text:span text:style-name="T131">Программно-целевые инструме</text:span><text:span text:style-name="T132">н</text:span><text:span text:style-name="T133">ты Программы</text:span></text:p>
          </table:table-cell>
          <table:table-cell table:style-name="TableCell134">
            <text:p text:style-name="P135">отсутствуют</text:p>
          </table:table-cell>
        </table:table-row>
        <table:table-row table:style-name="TableRow136">
          <table:table-cell table:style-name="TableCell137">
            <text:p text:style-name="P138">Цели Программы</text:p>
            <text:p text:style-name="P139"/>
          </table:table-cell>
          <table:table-cell table:style-name="TableCell140">
            <text:p text:style-name="P141">Улучшение качества и уровня защищенности населения и территорий села.</text:p>
          </table:table-cell>
        </table:table-row>
        <table:table-row table:style-name="TableRow142">
          <table:table-cell table:style-name="TableCell143">
            <text:p text:style-name="P144">Задачи Программы</text:p>
            <text:p text:style-name="P145"/>
          </table:table-cell>
          <table:table-cell table:style-name="TableCell146">
            <text:p text:style-name="P147">- сокращение числа травмированных и <text:s/>погибших, а <text:s/>также <text:s/>снижение материального ущерба от<text:s/>чрезвычайных <text:s text:c="4"/>ситуаций природного и техногенного характера в селе;</text:p>
            <text:p text:style-name="P148">- снижение рисков возникновения <text:s/>пожаров и <text:s/>минимизация <text:s text:c="2"/>их последствий на территории села;</text:p>
            <text:p text:style-name="P149">- развитие гражданской обороны и <text:s/>последовательное снижение до приемлемого уровня рисков возникновения <text:s text:c="2"/>опасных чрезвычайных ситуаций связанных с радиационной, химической и биологической опасностью на территории села</text:p>
          </table:table-cell>
        </table:table-row>
        <table:table-row table:style-name="TableRow150">
          <table:table-cell table:style-name="TableCell151">
            <text:p text:style-name="P152"><text:span text:style-name="T153">Целевые индикаторы и показат</text:span><text:span text:style-name="T154">е</text:span><text:span text:style-name="T155">ли Программы</text:span></text:p>
            <text:p text:style-name="P156"/>
          </table:table-cell>
          <table:table-cell table:style-name="TableCell157">
            <text:p text:style-name="P158">- доля населения сельского поселения «село Вывенка»», своевременно <text:s/>оповещенного об<text:s/>угрозе и возникновении чрезвычайных ситуаций природного и техногенного характера, в том числе и об угрозе цунами, от общей численности населения Камчатского края;</text:p>
            <text:p text:style-name="P159">- доля членов добровольной пожарной дружины подготовленных к защите от чрезвычайных ситуаций<text:s/>и ликвидации их последствий, от общей численности нештатных формирований;</text:p>
            <text:p text:style-name="P160">- доля детей и школьников сельского поселения «село Вывенка»», обученных действиям в условиях чрезвычайных ситуаций, способам спасения людей и оказания первой помощи, от <text:s/>общего<text:s/>числа детей и школьников;</text:p>
            <text:p text:style-name="P161">- поддержание средств материального резерва для населения сельского поселения «село Вывенка»» в готовности к использованию по предназначению.</text:p>
          </table:table-cell>
        </table:table-row>
        <table:table-row table:style-name="TableRow162">
          <table:table-cell table:style-name="TableCell163">
            <text:p text:style-name="P164"><text:span text:style-name="T165">Перечень основных мероприятий</text:span></text:p>
          </table:table-cell>
          <table:table-cell table:style-name="TableCell166">
            <text:p text:style-name="Обычный"><text:span text:style-name="T167">Приложение №</text:span><text:span text:style-name="T168"><text:s/></text:span><text:span text:style-name="T169">1</text:span></text:p>
          </table:table-cell>
        </table:table-row>
        <table:table-row table:style-name="TableRow170">
          <table:table-cell table:style-name="TableCell171">
            <text:p text:style-name="P172"><text:span text:style-name="T173">Этапы и сроки реализации Пр</text:span><text:span text:style-name="T174">о</text:span><text:soft-page-break/><text:span text:style-name="T175">граммы</text:span></text:p>
          </table:table-cell>
          <table:table-cell table:style-name="TableCell176">
            <text:p text:style-name="P177">Программа реализуется в течение 2018-2020 годов.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Объемы бюджетных ассигнов</text:span><text:span text:style-name="T182">а</text:span><text:span text:style-name="T183">ний Программы</text:span></text:p>
            <text:p text:style-name="P184"/>
          </table:table-cell>
          <table:table-cell table:style-name="TableCell185">
            <text:p text:style-name="P186">Общий объем финансирования программы по основным мероприятиям составляет 3 300 тыс.руб.</text:p>
            <text:p text:style-name="P187">- краевой бюджет –0,00 тыс. руб.,<text:s/></text:p>
            <text:p text:style-name="P188">- местные бюджеты – 3 300,00 тыс. руб., из<text:s/>них по годам:</text:p>
            <text:p text:style-name="P189">2018 год – 1 000,00 тыс. руб.;</text:p>
            <text:p text:style-name="P190">2019 год – 1 100,00 тыс. руб.;</text:p>
            <text:p text:style-name="Обычный"><text:span text:style-name="T191">2020 год – 1 200,00 тыс. руб.;</text:span></text:p>
          </table:table-cell>
        </table:table-row>
        <table:table-row table:style-name="TableRow192">
          <table:table-cell table:style-name="TableCell193">
            <text:p text:style-name="P194"><text:span text:style-name="T195">Ожидаемые результаты реализ</text:span><text:span text:style-name="T196">а</text:span><text:span text:style-name="T197">ции Программы</text:span></text:p>
            <text:p text:style-name="P198"/>
          </table:table-cell>
          <table:table-cell table:style-name="TableCell199">
            <text:p text:style-name="P200">- снижение возможного травматизма и предотвращение гибели людей, снижение материального ущерба от<text:s/>чрезвычайных <text:s/>ситуаций природного и техногенного <text:s text:c="2"/>характера в селе</text:p>
            <text:p text:style-name="P201">- полное <text:s/>обеспечение результатов реализации пожарной <text:s text:c="3"/>безопасности <text:s text:c="5"/>объектов учреждений <text:s text:c="4"/>здравоохранения <text:s text:c="6"/>и социальной сферы в <text:s text:c="3"/>соответствии <text:s text:c="3"/>с требованиями нормативных<text:s/>документов;</text:p>
            <text:p text:style-name="P202">- повышение <text:s text:c="3"/>пожарной <text:s text:c="2"/>безопасности объектов <text:s/>учреждений <text:s/>здравоохранения, образования, культуры и мест <text:s/>хранения архивных <text:s text:c="2"/>документов <text:s text:c="2"/>и <text:s/>обеспечение данных <text:s text:c="3"/>учреждений <text:s text:c="5"/>современными средствами предупреждения о пожарах, с выводом сигналов о срабатывании систем пожарной <text:s/>автоматики <text:s/>в <text:s/>подразделения пожарной охраны;</text:p>
            <text:p text:style-name="P203">- ежегодное <text:s/>снижение <text:s/>количества пожаров, в том числе лесных и тундровых, возникающих <text:s text:c="6"/>от антропогенных факторов;</text:p>
            <text:p text:style-name="P204">- повышение уровня подготовки населения в области гражданской обороны, предупреждения и ликвидации чрезвычайных ситуаций;</text:p>
            <text:p text:style-name="P205">- повышение готовности защитных сооружений гражданской обороны,</text:p>
            <text:p text:style-name="P206">- повышение результативности работы исполнительных органов государственной власти села по снижению рисков возникновения чрезвычайных ситуаций, связанных с радиационной, химической и биологической опасностями на территории села;</text:p>
          </table:table-cell>
        </table:table-row>
      </table:table>
      <text:p text:style-name="P207"/>
      <text:p text:style-name="P208"><text:s text:c="6"/>1. Общая характеристика сферы реализации Программы</text:p>
      <text:list text:style-name="LFO7" text:continue-numbering="true">
        <text:list-item>
          <text:p text:style-name="P209"><text:span text:style-name="T210">Программа разработана как один из механизмов реализации на терри</text:span><text:span text:style-name="T211">­тории сел</text:span><text:span text:style-name="T212">ь</text:span><text:span text:style-name="T213">ского поселения «село Вывенка»» Федеральных законов от 21.12,1994 № 68-ФЗ <text:s/>«О защи</text:span><text:span text:style-name="T214">­те населения и территорий от чрезвычайных ситуаций природного и техноген</text:span><text:span text:style-name="T215">­ного характера», от 21.12.1994 № 69-ФЗ «О пожарной безопасности», от 12.02.1998 №&gt; 28-ФЗ<text:s/></text:span><text:span text:style-name="T216">«О гражданской обороне», от 05.12.2005 № 154-ФЗ «О гос</text:span><text:span text:style-name="T217">­ударственной службе российского казачества», п</text:span><text:span text:style-name="T218">о</text:span><text:span text:style-name="T219">становлений Правительства Российской Федерации от 27.04.2000 № 379 «О накоплении, хр</text:span><text:span text:style-name="T220">а</text:span><text:span text:style-name="T221">нении и ис</text:span><text:span text:style-name="T222">­пользовании в целях гражданской обороны запасов материальн</text:span><text:span text:style-name="T223">о-технических, продовольственных, медицинских и иных средств» от 30.12.2003 № 794 «О единой госуда</text:span><text:span text:style-name="T224">р</text:span><text:span text:style-name="T225">ственной системе предупреждения и ликвидации чрезвычайных ситуаций» и Законов Камча</text:span><text:span text:style-name="T226">т</text:span><text:span text:style-name="T227">ского края от 19.12.2008 № 198 «О защите населе</text:span><text:span text:style-name="T228">­ния и территории Камчатск</text:span><text:span text:style-name="T229">ого края от чре</text:span><text:span text:style-name="T230">з</text:span><text:soft-page-break/><text:span text:style-name="T231">вычайных ситуаций природного и техногенного характера», от 19.12.2008 № 197 «О пожа</text:span><text:span text:style-name="T232">р</text:span><text:span text:style-name="T233">ной безопасности и противопожарной службе Камчатского края».</text:span></text:p>
        </text:list-item>
        <text:list-item>
          <text:p text:style-name="P234"><text:span text:style-name="T235">Сельское поселение «село Вывенка» географически находится в сложных климат</text:span><text:span text:style-name="T236">и</text:span><text:span text:style-name="T237">ческих условиях. На<text:s/></text:span><text:span text:style-name="T238">территории поселения возможны такие чрезвычайные ситуации приро</text:span><text:span text:style-name="T239">д</text:span><text:span text:style-name="T240">ного характера как землетрясений силой в до 8 баллов, наводнения, а также сильные снегоп</text:span><text:span text:style-name="T241">а</text:span><text:span text:style-name="T242">ды, сильные ветра. При скорости ветра свыше 15 м/с и направление от севера до востока большая вероятнос</text:span><text:span text:style-name="T243">ть срыва кровли с домов.</text:span></text:p>
        </text:list-item>
      </text:list>
      <text:p text:style-name="P244"><text:span text:style-name="T245">Помимо этого, в зимний период увеличение снежного покрова за сутки может соста</text:span><text:span text:style-name="T246">в</text:span><text:span text:style-name="T247">лять больше 200 сантиметров. При длительных и интенсивных снего</text:span><text:span text:style-name="T248">­падах возможны перер</text:span><text:span text:style-name="T249">ы</text:span><text:span text:style-name="T250">вы в обеспечении электроснабжением и полного ограни</text:span><text:span text:style-name="T251">­чения транспорт</text:span><text:span text:style-name="T252">ной доступности. Также в результате интенсивного таяния сне</text:span><text:span text:style-name="T253">­гов в весенний период, продолжительных летних и осенних дождей возможны наводнения и подтопления объектов коммунального хозяйства.</text:span></text:p>
      <text:list text:style-name="LFO7" text:continue-numbering="true">
        <text:list-item>
          <text:p text:style-name="P254"><text:span text:style-name="T255">Для ликвидации последствий чрезвычайных ситуаций природного и тех</text:span><text:span text:style-name="T256">ногенного характера необходимо повышение качества подготовки штатных и внештатных спасателей и развитие <text:s/>учебно-консультационного пункта по гражданской обороне, чрезвычайным ситуац</text:span><text:span text:style-name="T257">и</text:span><text:span text:style-name="T258">ям и пожарной без</text:span><text:span text:style-name="T259">­опасности в сельском поселении «село Вывенка».</text:span></text:p>
        </text:list-item>
        <text:list-item>
          <text:p text:style-name="P260"><text:span text:style-name="T261">С целью пр</text:span><text:span text:style-name="T262">опаганды знаний в области защиты населения от чрезвы</text:span><text:span text:style-name="T263">­чайных ситуаций природного и техногенного характера в селе необходима разработка и изготовление информ</text:span><text:span text:style-name="T264">а</text:span><text:span text:style-name="T265">ционных баннеров, печатных материалов (буклетов, памяток, листовок), методических и уче</text:span><text:span text:style-name="T266">б</text:span><text:span text:style-name="T267">ных пособий,</text:span><text:span text:style-name="T268"><text:s/>обучающих видеороликов, подготовка и опубликование материалов в печатных средствах массовой информации.</text:span></text:p>
        </text:list-item>
        <text:list-item>
          <text:p text:style-name="P269"><text:span text:style-name="T270">С целью предупреждения населения о чрезвычайных ситуациях проводится учения с применением системы центра</text:span><text:span text:style-name="T271">­лизованного оповещения населения.</text:span></text:p>
        </text:list-item>
        <text:list-item>
          <text:p text:style-name="P272">Анализ проведения мероприятий гражданской обороны показывает, что наиболее остро стоят вопросы в области:</text:p>
          <text:list text:continue-numbering="true">
            <text:list-item>
              <text:p text:style-name="P273"><text:span text:style-name="T274">совершенствования системы обучения населения, подготовки руково</text:span><text:span text:style-name="T275">­дящего состава и специалистов органов управления и сил гражданской оборо</text:span><text:span text:style-name="T276">­ны;</text:span></text:p>
            </text:list-item>
            <text:list-item>
              <text:p text:style-name="P277">обеспеченности населения защитными сооружениями и средствами ин­дивидуальной защиты в особый период;</text:p>
            </text:list-item>
          </text:list>
        </text:list-item>
      </text:list>
      <text:p text:style-name="P278"><text:span text:style-name="T279">Укрытие населения в защитные сооружения гражданской обороны (далее - ЗСГО) яв</text:span><text:span text:style-name="T280">ляе</text:span><text:span text:style-name="T281">т</text:span><text:span text:style-name="T282">ся основным и наиболее действенным способом защиты населе</text:span><text:span text:style-name="T283">­ния в чрезвычайных ситуациях, как военного, так и мирного времени.</text:span></text:p>
      <text:p text:style-name="P284"><text:span text:style-name="T285">1.7.В качестве первоочередных мер по предотвращению чрезвычайных ситуаций пр</text:span><text:span text:style-name="T286">и</text:span><text:span text:style-name="T287">родного и техногенного характера, пожарной безопас</text:span><text:span text:style-name="T288">ности , развитие гражданской обороны ,необходимо:</text:span></text:p>
      <text:p text:style-name="P289">1) вести мониторинг и прогнозирование чрезвычайных ситуаций;</text:p>
      <text:p text:style-name="P290"><text:s text:c="9"/>2) организация постоянного экологического мониторинга;</text:p>
      <text:p text:style-name="P291"><text:s text:c="9"/>3) строгое соблюдение противопожарных нормативов и требований;</text:p>
      <text:p text:style-name="P292"><text:s text:c="9"/>4) создание резерва финансовых и материальных средств.</text:p>
      <text:p text:style-name="P293"/>
      <text:p text:style-name="P294">2. Цели, задачи Программы сроки и механизмы ее реализации</text:p>
      <text:p text:style-name="P295"/>
      <text:list text:style-name="LFO8" text:continue-numbering="true">
        <text:list-item>
          <text:p text:style-name="P296"><text:span text:style-name="T297">Целью Программы является повышению безопасности жизнедеятель</text:span><text:span text:style-name="T298">­ности и уровня защищённости населения сельского поселения «село Вывенка».</text:span></text:p>
        </text:list-item>
        <text:list-item>
          <text:p text:style-name="P299">Для достижения цели Программы необходимо решение следующих задач:</text:p>
          <text:soft-page-break/>
          <text:list text:continue-numbering="true">
            <text:list-item>
              <text:p text:style-name="P300">сокращение числа травмированных и погибших, а также снижение ма­териального ущерба от чрезвычайных ситуаций природного и техногенного ха­рактера в сельском поселении «село Вывенка»;</text:p>
            </text:list-item>
            <text:list-item>
              <text:p text:style-name="P301"><text:span text:style-name="T302">снижение<text:s/></text:span><text:span text:style-name="T303">рисков возникновения пожаров и минимизация их послед</text:span><text:span text:style-name="T304">­ствий на терр</text:span><text:span text:style-name="T305">и</text:span><text:span text:style-name="T306">тории сельского поселения «село Вывенка»»;</text:span></text:p>
            </text:list-item>
            <text:list-item>
              <text:p text:style-name="P307"><text:span text:style-name="T308">развитие гражданской обороны и последовательное снижение до при</text:span><text:span text:style-name="T309">­емлемого уро</text:span><text:span text:style-name="T310">в</text:span><text:span text:style-name="T311">ня рисков возникновения опасных чрезвычайных ситуаций свя</text:span><text:span text:style-name="T312">­занных с ра</text:span><text:span text:style-name="T313">диационной, хим</text:span><text:span text:style-name="T314">и</text:span><text:span text:style-name="T315">ческой и биологической опасностью на террито</text:span><text:span text:style-name="T316">­рии сельского поселения «село Вывенка»;</text:span></text:p>
            </text:list-item>
          </text:list>
        </text:list-item>
        <text:list-item>
          <text:p text:style-name="P317"><text:span text:style-name="T318">Программа реализуется в соответствии с федеральным, краевым за</text:span><text:span text:style-name="T319">­конодательством и нормативно правовыми актами муниципального Олюторского района и сельского<text:s/></text:span><text:span text:style-name="T320">поселения «село Вывенка» .</text:span></text:p>
        </text:list-item>
        <text:list-item>
          <text:p text:style-name="P321"><text:span text:style-name="T322">Объем бюджетных ассигнований на реализацию мероприятий Про</text:span><text:span text:style-name="T323">­граммы утве</text:span><text:span text:style-name="T324">р</text:span><text:span text:style-name="T325">ждается решением о бюджете сельского поселения «село Вывенка».</text:span></text:p>
        </text:list-item>
        <text:list-item>
          <text:p text:style-name="P326">Механизмом реализации Программы является:</text:p>
          <text:list text:continue-numbering="true">
            <text:list-item>
              <text:p text:style-name="P327">реализация мероприятий Подпрограмм;</text:p>
            </text:list-item>
            <text:list-item>
              <text:p text:style-name="P328">разработка плана<text:s/>реализации Программы и детального плана-графика реализации Программы.</text:p>
            </text:list-item>
            <text:list-item>
              <text:p text:style-name="P329">разработка нормативных правовых актов направленных на реализацию Программы.</text:p>
            </text:list-item>
            <text:list-item>
              <text:p text:style-name="P330"><text:span text:style-name="T331">в случае возникновения необходимости ответственный исполнитель Программы с</text:span><text:span text:style-name="T332">о</text:span><text:span text:style-name="T333">здаёт, в пределах своей компетенции</text:span><text:span text:style-name="T334">, рабочие органы по оптими</text:span><text:span text:style-name="T335">­зации механизмов реализации Программы.</text:span></text:p>
            </text:list-item>
          </text:list>
        </text:list-item>
        <text:list-item>
          <text:p text:style-name="P336"><text:span text:style-name="T337">В процессе реализации Программы ответственный исполнитель осу</text:span><text:span text:style-name="T338">­ществляет сл</text:span><text:span text:style-name="T339">е</text:span><text:span text:style-name="T340">дующие полномочия:</text:span></text:p>
          <text:list text:continue-numbering="true">
            <text:list-item>
              <text:p text:style-name="P341">организует реализацию Программы;</text:p>
            </text:list-item>
            <text:list-item>
              <text:p text:style-name="P342"><text:span text:style-name="T343">несет ответственность за достижение целевых показателей (индикато</text:span><text:span text:style-name="T344">­ров) Програ</text:span><text:span text:style-name="T345">м</text:span><text:span text:style-name="T346">мы, а также конечных результатов ее реализации;</text:span></text:p>
            </text:list-item>
            <text:list-item>
              <text:p text:style-name="P347">запрашивает у участников сведения, необходимые для проведения мо­ниторинга и подготовки годового отчета;</text:p>
            </text:list-item>
            <text:list-item>
              <text:p text:style-name="P348">готовит совместно с участниками Программы годовой отчет о ходе реализации и об оценке эффективности Программы;</text:p>
            </text:list-item>
            <text:list-item>
              <text:p text:style-name="P349">готовит предложения о внесении изменений в Программу.</text:p>
            </text:list-item>
          </text:list>
        </text:list-item>
        <text:list-item>
          <text:p text:style-name="P350">Программа реализуется в период 2018 год и плановый<text:s/>период 2019-2020 годы.</text:p>
        </text:list-item>
      </text:list>
      <text:p text:style-name="P351"/>
      <text:p text:style-name="P352">3. Обобщённая характеристика основных мероприятий Программы,</text:p>
      <text:p text:style-name="P353">реализуемых в сельском поселении «село Вывенка».</text:p>
      <text:p text:style-name="P354"/>
      <text:p text:style-name="P355"><text:span text:style-name="T356">3.1. Муниципальное образование сельского поселения «село Вывенка» в достижении целей и задач программы реализуются посре</text:span><text:span text:style-name="T357">дством следующих подпрограмм:</text:span></text:p>
      <text:list text:style-name="LFO8" text:continue-numbering="true">
        <text:list-item>
          <text:list>
            <text:list-item>
              <text:p text:style-name="P358"><text:span text:style-name="T359">Снижение рисков и смягчение последствий чрезвычайных ситуаций природного и техногенного характера в сельском поселении «село Вывенка»:</text:span></text:p>
            </text:list-item>
          </text:list>
        </text:list-item>
      </text:list>
      <text:p text:style-name="P360"><text:span text:style-name="T361">- <text:s text:c="2"/>Содержание <text:s/>и пополнение резерва материальных ресурсов, предназначенного для ликвидации</text:span><text:span text:style-name="T362"><text:s/>и снижения негативных последствий чрезвычайных ситуаций;</text:span></text:p>
      <text:p text:style-name="P363"><text:span text:style-name="T364">- <text:s/>Пропаганда знаний в области защиты населения от чрезвычайных ситуаций и бе</text:span><text:span text:style-name="T365">з</text:span><text:span text:style-name="T366">опасности на водных объектах;</text:span></text:p>
      <text:list text:style-name="LFO8" text:continue-numbering="true">
        <text:list-item>
          <text:list>
            <text:list-item>
              <text:p text:style-name="P367">Обеспечение пожарной безопасности в сельском поселении «село Вывенка»:</text:p>
            </text:list-item>
          </text:list>
        </text:list-item>
      </text:list>
      <text:p text:style-name="P368"><text:s/>- улучшение технического состояния наружного противопожарного водоснабжения сельского поселения «село Вывенка»;</text:p>
      <text:soft-page-break/>
      <text:p text:style-name="P369"><text:span text:style-name="T370">- <text:s/>приобретение, установка и ремонт пожарных гидрантов;</text:span></text:p>
      <text:p text:style-name="P371"><text:s text:c="12"/>- <text:s/>повышение пожарной безопасности жилого фонда на территории села: приобретение пожарных огнетушителей.</text:p>
      <text:list text:style-name="LFO8" text:continue-numbering="true">
        <text:list-item>
          <text:list>
            <text:list-item>
              <text:p text:style-name="P372"><text:span text:style-name="T373">Развитие гражданской обороны и обеспечение радиационной, химической и би</text:span><text:span text:style-name="T374">о</text:span><text:span text:style-name="T375">логической безопасности сельском поселении «село Вывенка».</text:span></text:p>
            </text:list-item>
          </text:list>
        </text:list-item>
      </text:list>
      <text:p text:style-name="P376"><text:span text:style-name="T377">- содержание <text:s/>и пополнение резерва материальных ресурсов, предназначенного для обеспечения радиационной,<text:s/></text:span><text:span text:style-name="T378">химической и биологической безопасности;</text:span></text:p>
      <text:p text:style-name="P379"><text:span text:style-name="T380">- обучение неработающего населения сельского поселения «село Вывенка» в области гражданской обороны и защиты от чрезвычайных ситуаций природного и техногенного хара</text:span><text:span text:style-name="T381">к</text:span><text:span text:style-name="T382">тера.</text:span></text:p>
      <text:p text:style-name="P383">4. Информация об участии внебюджетных организаций<text:s/></text:p>
      <text:p text:style-name="P384"><text:s/><text:tab/>4.1. Участие внебюджетных средств мероприятиями Программы не предусмотрено.</text:p>
      <text:p text:style-name="P385"/>
      <text:p text:style-name="P386">5. Меры государственного регулирования в сфере реализации Программы.</text:p>
      <text:list text:style-name="LFO9" text:continue-numbering="true">
        <text:list-item>
          <text:p text:style-name="P387">Меры налогового, тарифного, кредитного государственного регули­рования в рамках реализации Программы<text:s/>не предусмотрены.</text:p>
        </text:list-item>
      </text:list>
      <text:p text:style-name="P388"/>
      <text:p text:style-name="P389">6. Анализ рисков реализации Программы</text:p>
      <text:list text:style-name="LFO10" text:continue-numbering="true">
        <text:list-item>
          <text:p text:style-name="P390"><text:span text:style-name="T391">Изменение законодательства Российской Федерации может привести к измен</text:span><text:span text:style-name="T392">е</text:span><text:span text:style-name="T393">нию условий реализации Программы. Для минимизации данного риска будет осущест</text:span><text:span text:style-name="T394">в</text:span><text:span text:style-name="T395">ляться мониторинг планируемых изменений<text:s/></text:span><text:span text:style-name="T396">законодательства Российской Федерации, уч</text:span><text:span text:style-name="T397">а</text:span><text:span text:style-name="T398">стие в обсуждении и анализ проектов документов.</text:span></text:p>
        </text:list-item>
        <text:list-item>
          <text:p text:style-name="P399">Организационные риски.</text:p>
        </text:list-item>
      </text:list>
      <text:p text:style-name="P400"><text:span text:style-name="T401">Возникают риски несвоевременного получения необходимых сведений по причине низкой исполнительской дисциплины или слабой координации. В це</text:span><text:span text:style-name="T402">­лях минимизации ри</text:span><text:span text:style-name="T403">с</text:span><text:span text:style-name="T404">ка с необходимо проводить разъяснительную и консультативную работу.</text:span></text:p>
      <text:p text:style-name="P405">6.3 Финансовые риски.<text:tab/></text:p>
      <text:p text:style-name="P406"><text:span text:style-name="T407"><text:s text:c="7"/>Сокращение бюджетного финансирования на реализацию Программы в связи с потенц</text:span><text:span text:style-name="T408">и</text:span><text:span text:style-name="T409">ально возможным дефицитом бюджета сельского поселения «село<text:s/></text:span><text:span text:style-name="T410">Вывенка» приве</text:span><text:span text:style-name="T411">­дет к нево</text:span><text:span text:style-name="T412">з</text:span><text:span text:style-name="T413">можности выполнения поставленных задач в установленные сроки.</text:span></text:p>
      <text:p text:style-name="P414"><text:s text:c="5"/>Способами ограничения финансовых рисков выступают меры:</text:p>
      <text:list text:style-name="LFO10" text:continue-numbering="true">
        <text:list-item>
          <text:list>
            <text:list-item>
              <text:p text:style-name="P415"><text:span text:style-name="T416">ежегодное уточнение объемов финансовых средств, предусмотренных на реализацию мероприятий Программы;</text:span></text:p>
            </text:list-item>
            <text:list-item>
              <text:p text:style-name="P417">определение приоритетов для первоочередного финансирования.</text:p>
            </text:list-item>
          </text:list>
        </text:list-item>
      </text:list>
      <text:p text:style-name="P418"><text:span text:style-name="T419"><text:s text:c="6"/>В целях управления указанными рисками в процессе реализации Про</text:span><text:span text:style-name="T420">­граммы предусматр</text:span><text:span text:style-name="T421">и</text:span><text:span text:style-name="T422">вается:</text:span></text:p>
      <text:list text:style-name="LFO10" text:continue-numbering="true">
        <text:list-item>
          <text:list>
            <text:list-item>
              <text:p text:style-name="P423"><text:span text:style-name="T424">формирование эффективной системы управления Программой, прове</text:span><text:span text:style-name="T425">­дение монит</text:span><text:span text:style-name="T426">о</text:span><text:span text:style-name="T427">ринга (оценки эффективности) выполнения Программы, регуляр</text:span><text:span text:style-name="T428">­ного анализа и, при необход</text:span><text:span text:style-name="T429">и</text:span><text:span text:style-name="T430">мости, ежегодной корректировки целевых показа</text:span><text:span text:style-name="T431">­телей (индикаторов), а также мероприятий Программы;</text:span></text:p>
            </text:list-item>
            <text:list-item>
              <text:p text:style-name="P432">перераспределение объемов финансирования в зависимости от<text:s/>дина­мики и темпов достижения поставленных целей и задач;</text:p>
            </text:list-item>
            <text:list-item>
              <text:p text:style-name="P433"><text:span text:style-name="T434">планирование реализации Программы с применением методик оценки эффективн</text:span><text:span text:style-name="T435">о</text:span><text:span text:style-name="T436">сти бюджетных расходов, достижения целей и задач Программы.</text:span></text:p>
            </text:list-item>
          </text:list>
        </text:list-item>
      </text:list>
      <text:soft-page-break/>
      <text:p text:style-name="P437"><text:span text:style-name="T438"><text:s text:c="5"/></text:span><text:span text:style-name="T439"><text:tab/><text:s/>6.5 Техногенные и экологические риски, связанные с возникн</text:span><text:span text:style-name="T440">овением крупной техн</text:span><text:span text:style-name="T441">о</text:span><text:span text:style-name="T442">генной или экологической катастрофы могут привести к отвле</text:span><text:span text:style-name="T443">­чению средств от финансиров</text:span><text:span text:style-name="T444">а</text:span><text:span text:style-name="T445">ния Программы в пользу других направлений развития сельского поселения «село Вывенка».</text:span></text:p>
      <text:p text:style-name="P446">7. Описание основных ожидаемых конечных результатов Программы.</text:p>
      <text:p text:style-name="P447"/>
      <text:p text:style-name="P448">Результатом выполнения мероприятий Программы, будет являться:</text:p>
      <text:p text:style-name="P449"><text:span text:style-name="T450"><text:s text:c="8"/>а) снижение возможного травматизма и предотвращение гибели людей, снижение матер</text:span><text:span text:style-name="T451">и</text:span><text:span text:style-name="T452">ального ущерба от чрезвычайных ситуаций природного и тех</text:span><text:span text:style-name="T453">­ногенного характера в селе;</text:span></text:p>
      <text:p text:style-name="P454"><text:span text:style-name="T455"><text:s text:c="8"/>б) полное</text:span><text:span text:style-name="T456"><text:s/>обеспечение пожарной безопасности объектов учреждений со</text:span><text:span text:style-name="T457">­циальной сферы с круглосуточным проживанием людей (интернат, больница) в соответствии с требованиями нормативных документов и обес</text:span><text:span text:style-name="T458">­печение данных учреждений современными средствами пр</text:span><text:span text:style-name="T459">е</text:span><text:span text:style-name="T460">дупреждения о<text:s/></text:span><text:span text:style-name="T461">по</text:span><text:span text:style-name="T462">­жарах;</text:span></text:p>
      <text:p text:style-name="P463"><text:span text:style-name="T464"><text:s text:c="7"/>в) повышение уровня информированности населения о мерах пожарной безопасности, об угрозах чрезвычайных ситуаций природного и техногенного характера, а также охвата насел</text:span><text:span text:style-name="T465">е</text:span><text:span text:style-name="T466">ния системами оповещения об угрозах чрезвы</text:span><text:span text:style-name="T467">­чайных ситуаций природного</text:span><text:span text:style-name="T468"><text:s/>и техногенного х</text:span><text:span text:style-name="T469">а</text:span><text:span text:style-name="T470">рактера;</text:span></text:p>
      <text:p text:style-name="P471"><text:span text:style-name="T472"><text:s text:c="8"/>г) повышение уровня подготовки населения в области гражданской обо</text:span><text:span text:style-name="T473">­роны, предупр</text:span><text:span text:style-name="T474">е</text:span><text:span text:style-name="T475">ждения и ликвидации чрезвычайных ситуаций;</text:span></text:p>
      <text:p text:style-name="P476"><text:span text:style-name="T477"><text:s text:c="7"/>д) повышение готовности защитных сооружений гражданской обороны, находящихся в с</text:span><text:span text:style-name="T478">е</text:span><text:span text:style-name="T479">ле к испо</text:span><text:span text:style-name="T480">льзованию по предназначению;</text:span></text:p>
      <text:p text:style-name="P481"><text:span text:style-name="T482"><text:s text:c="7"/>е) поддержание номенклатуры и объемов средств индивидуальной защи</text:span><text:span text:style-name="T483">­ты для населения в Камчатском крае, накопленных в краевом резерве матери</text:span><text:span text:style-name="T484">­альных ресурсов;</text:span></text:p>
      <text:p text:style-name="P485"><text:span text:style-name="T486"><text:s text:c="7"/>ж) повышение результативности работы органов местного сам</text:span><text:span text:style-name="T487">оуправления по снижению рисков возникновения чрезвычайных ситуаций, связанных с радиационной, химической и би</text:span><text:span text:style-name="T488">о</text:span><text:span text:style-name="T489">логиче</text:span><text:span text:style-name="T490">­ской опасностями на территории села;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P512">Паспорт</text:p>
      <text:p text:style-name="P513">Подпрограммы 1</text:p>
      <text:p text:style-name="P514">«Снижение рисков и смягчение последствий чрезвычайных<text:s/>ситуаций природ­ного и техногенного характера в сельском поселении «село Вывенка»»</text:p>
      <text:p text:style-name="P515">(далее - Подпрограмма 1).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Ответственный исполнитель Программы</text:p>
            <text:p text:style-name="P523"/>
          </table:table-cell>
          <table:table-cell table:style-name="TableCell524">
            <text:p text:style-name="P525">Администрация МО СП «село Вывенка»»</text:p>
          </table:table-cell>
        </table:table-row>
        <table:table-row table:style-name="TableRow526">
          <table:table-cell table:style-name="TableCell527">
            <text:p text:style-name="P528"><text:span text:style-name="T529">Соисполнители Программы</text:span></text:p>
            <text:p text:style-name="P530"/>
          </table:table-cell>
          <table:table-cell table:style-name="TableCell531">
            <text:p text:style-name="P532">отсутствует</text:p>
          </table:table-cell>
        </table:table-row>
        <table:table-row table:style-name="TableRow533">
          <table:table-cell table:style-name="TableCell534">
            <text:p text:style-name="P535"><text:span text:style-name="T536">Участники Программы</text:span></text:p>
            <text:p text:style-name="P537"/>
          </table:table-cell>
          <table:table-cell table:style-name="TableCell538">
            <text:p text:style-name="Обычный"><text:span text:style-name="T539">отсутствует</text:span></text:p>
          </table:table-cell>
        </table:table-row>
        <table:table-row table:style-name="TableRow540">
          <table:table-cell table:style-name="TableCell541">
            <text:p text:style-name="P542"><text:span text:style-name="T543">Программно-целевые Инстр</text:span><text:span text:style-name="T544">у</text:span><text:span text:style-name="T545">менты Программы</text:span></text:p>
          </table:table-cell>
          <table:table-cell table:style-name="TableCell546">
            <text:p text:style-name="Обычный"><text:span text:style-name="T547">о</text:span><text:span text:style-name="T548">тсутствуют</text:span></text:p>
          </table:table-cell>
        </table:table-row>
        <table:table-row table:style-name="TableRow549">
          <table:table-cell table:style-name="TableCell550">
            <text:p text:style-name="P551">Цели Программы</text:p>
            <text:p text:style-name="P552"/>
          </table:table-cell>
          <table:table-cell table:style-name="TableCell553">
            <text:p text:style-name="P554">совершенствование системы мониторинга, информи­рования и централизованного оповещения населения о чрез­вычайных ситуациях природного и техногенного характера<text:s/></text:p>
          </table:table-cell>
        </table:table-row>
        <table:table-row table:style-name="TableRow555">
          <table:table-cell table:style-name="TableCell556">
            <text:p text:style-name="P557">Задачи Программы</text:p>
            <text:p text:style-name="P558"/>
          </table:table-cell>
          <table:table-cell table:style-name="TableCell559">
            <text:p text:style-name="P560">- доля<text:s/>населения села, своевременно опове­щенного об угрозе и возникновении чрезвычайных ситуа­ций природного и техногенного характера, в том числе и об угрозе цунами, от общей численности населения села;</text:p>
            <text:p text:style-name="P561">- доля нерабочего населения, обучен­ных действиям в условиях чрезвычайных ситуаций, спо­собам спасения людей и оказания первой помощи, от об­щего числа численности <text:s text:c="2"/>на <text:s/>территории <text:s text:c="2"/>села</text:p>
          </table:table-cell>
        </table:table-row>
        <table:table-row table:style-name="TableRow562">
          <table:table-cell table:style-name="TableCell563">
            <text:p text:style-name="P564"><text:span text:style-name="T565">Целевые индикаторы и показат</text:span><text:span text:style-name="T566">е</text:span><text:span text:style-name="T567">ли Программы</text:span></text:p>
            <text:p text:style-name="P568"/>
          </table:table-cell>
          <table:table-cell table:style-name="TableCell569">
            <text:p text:style-name="P570">- доля населения сельского поселения « «село Вывенка», своевременно <text:s/>оповещенного<text:s/>об угрозе и возникновении чрезвычайных ситуаций природного и техногенного характера, в том числе и об угрозе цунами, от общей численности населения Камчатского края;</text:p>
            <text:p text:style-name="P571">- доля детей и школьников сельского поселения «село Вывенка», обученных действиям в условиях чрезвычайных ситуаций, способам спасения людей и оказания первой помощи, от <text:s/>общего числа детей и школьников;</text:p>
            <text:p text:style-name="P572">- поддержание средств материального резерва для населения сельского поселения «село Вывенка» в готовности к использованию по предназначению.</text:p>
          </table:table-cell>
        </table:table-row>
        <table:table-row table:style-name="TableRow573">
          <table:table-cell table:style-name="TableCell574">
            <text:p text:style-name="P575"><text:span text:style-name="T576">Перечень основных мероприятий</text:span></text:p>
          </table:table-cell>
          <table:table-cell table:style-name="TableCell577">
            <text:p text:style-name="P578">Пункт 11.2.3</text:p>
          </table:table-cell>
        </table:table-row>
        <table:table-row table:style-name="TableRow579">
          <table:table-cell table:style-name="TableCell580">
            <text:p text:style-name="P581"><text:span text:style-name="T582">Этапы и сроки реализации Пр</text:span><text:span text:style-name="T583">о</text:span><text:span text:style-name="T584">граммы</text:span></text:p>
          </table:table-cell>
          <table:table-cell table:style-name="TableCell585">
            <text:p text:style-name="P586">Программа реализуется в период 2018 года и плановый период 2019-2020 годов</text:p>
          </table:table-cell>
        </table:table-row>
        <table:table-row table:style-name="TableRow587">
          <table:table-cell table:style-name="TableCell588">
            <text:p text:style-name="P589"><text:span text:style-name="T590">Объемы бюджетных ассигнов</text:span><text:span text:style-name="T591">а</text:span><text:soft-page-break/><text:span text:style-name="T592">ний Программы</text:span></text:p>
            <text:p text:style-name="P593"/>
          </table:table-cell>
          <table:table-cell table:style-name="TableCell594">
            <text:p text:style-name="Обычный"><text:span text:style-name="T595">Общий объем финансирования Подпрограммы по основным<text:s/></text:span><text:span text:style-name="T596">мероприятиям<text:s/></text:span><text:span text:style-name="T597">на 2018 год и плановый<text:s/></text:span><text:soft-page-break/><text:span text:style-name="T598">период 2019-2020 годы составляет 1700,00 тысяч рублей, в том числе:</text:span></text:p>
            <text:p text:style-name="P599">2018 год – 500,00 тыс.руб.</text:p>
            <text:p text:style-name="P600">2019 год – 600,00 тыс.руб.</text:p>
            <text:p text:style-name="P601">2020 год – 600,00 тыс.руб., из них:</text:p>
            <text:p text:style-name="Обычный"><text:span text:style-name="T602">- местные бюджеты – 1 700,00 тыс. руб.</text:span></text:p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Ожидаемые результаты<text:s/></text:span><text:span text:style-name="T607">реализ</text:span><text:span text:style-name="T608">а</text:span><text:span text:style-name="T609">ции Программы</text:span></text:p>
            <text:p text:style-name="P610"/>
          </table:table-cell>
          <table:table-cell table:style-name="TableCell611">
            <text:p text:style-name="P612">- снижение возможного травматизма и предотвращение гибели людей, снижение материального ущерба от чрезвычайных <text:s/>ситуаций природного и техногенного <text:s text:c="2"/>характера в селе</text:p>
            <text:p text:style-name="P613">- повышение результативности работы исполнительных органов государственной власти села по снижению рисков возникновения чрезвычайных ситуаций, связанных с радиационной, химической и биологической опасностями на территории села;</text:p>
          </table:table-cell>
        </table:table-row>
      </table:table>
      <text:p text:style-name="P614"/>
      <text:p text:style-name="P615">11.1. Общая характеристика сферы реализации Подпрограммы 1</text:p>
      <text:p text:style-name="P616"><text:span text:style-name="T617">11.1.1 .Подпрограмма 1 разработана<text:s/></text:span><text:span text:style-name="T618">как один из механизмов реализации на территории Камчатского края Федерального закона от 21.12.1994 № 68-ФЗ «О защите населения и терр</text:span><text:span text:style-name="T619">и</text:span><text:span text:style-name="T620">торий от чрезвычайных ситуаций природного и тех</text:span><text:span text:style-name="T621">­ногенного характера», постановления Пр</text:span><text:span text:style-name="T622">а</text:span><text:span text:style-name="T623">вительства Российской Федерации от<text:s/></text:span><text:span text:style-name="T624">30.12.2003 № 794 «О единой государственной системе предупреждения и лик</text:span><text:span text:style-name="T625">­видации чрезвычайных ситуаций» и Закона Камчатского края от 19.12.2008 № 198 «О защите населения и территории Камчатского края от чрезвычайных си</text:span><text:span text:style-name="T626">­туаций природного и техногенного харак</text:span><text:span text:style-name="T627">тера».</text:span></text:p>
      <text:p text:style-name="P628"><text:span text:style-name="T629"><text:s text:c="9"/>Сельское поселение «село Вывенка» географически находится в сложных климатич</text:span><text:span text:style-name="T630">е</text:span><text:span text:style-name="T631">ских условиях связанных с сейсмической активностью в данном регионе. На территории п</text:span><text:span text:style-name="T632">о</text:span><text:span text:style-name="T633">селения возможны такие чрезвычайные ситуации природного характера как<text:s/></text:span><text:span text:style-name="T634">возникновение цунами, с высотой волны до 4 метров, землетрясений силой в до 8 баллов, а также сильные снегопады, циклоны и тайфуны, которые особенно опасны при направлении южного ветра в зимний период. При скорости ветра свыше 30 м/с и направление от север</text:span><text:span text:style-name="T635">а до востока большая вероятность срыва кровли с домов.</text:span></text:p>
      <text:p text:style-name="P636"><text:span text:style-name="T637">Помимо этого, в зимний период увеличение снежного покрова за сутки может соста</text:span><text:span text:style-name="T638">в</text:span><text:span text:style-name="T639">лять до 200 сантиметров. При длительных и интенсивных снего</text:span><text:span text:style-name="T640">­падах возможны сходы сне</text:span><text:span text:style-name="T641">ж</text:span><text:span text:style-name="T642">ных лавин, вследствие этого, возможны</text:span><text:span text:style-name="T643"><text:s/>перерывы в обеспечении отдаленных населенных пунктов электроснабжением и ограни</text:span><text:span text:style-name="T644">­чения транспортной доступности. Также в результате интенсивного таяния сне</text:span><text:span text:style-name="T645">­гов в весенний период, продолжительных летних и осенних дождей возможны подтопления нижнего микрорай</text:span><text:span text:style-name="T646">она сельского поселения «село Вывенка».</text:span></text:p>
      <text:list text:style-name="LFO11" text:continue-numbering="true">
        <text:list-item>
          <text:p text:style-name="P647"><text:span text:style-name="T648">Для оповещения населения о чрезвычайных ситуациях имеется звуковой опов</text:span><text:span text:style-name="T649">е</text:span><text:span text:style-name="T650">щатель "Сирена С-40", которая нуждается в модернизации.</text:span></text:p>
        </text:list-item>
        <text:list-item>
          <text:p text:style-name="P651"><text:span text:style-name="T652">Для обеспечения безопасности людей на водных объектах необхо</text:span><text:span text:style-name="T653">­димо создание общественных<text:s/></text:span><text:span text:style-name="T654">спасательных постов в местах массового отдыха людей на водных объектах и непосредственной близости от них.</text:span></text:p>
        </text:list-item>
        <text:list-item>
          <text:p text:style-name="P655"><text:span text:style-name="T656">С целью пропаганды знаний в области защиты населения от чрез</text:span><text:span text:style-name="T657">­вычайных сит</text:span><text:span text:style-name="T658">у</text:span><text:span text:style-name="T659">аций природного и техногенного характера необходима разработка и изготовление информ</text:span><text:span text:style-name="T660">а</text:span><text:span text:style-name="T661">ционных баннеров, печатных материалов (буклетов, памяток, листовок), методических и уче</text:span><text:span text:style-name="T662">б</text:span><text:span text:style-name="T663">ных пособий, обучающих видеороликов, подготовка и опубликование матер</text:span><text:span text:style-name="T664">иалов в печатных средствах массовой информации, а также будет проходить обучение неработающего населения сельского поселения «село Вывенка».</text:span></text:p>
        </text:list-item>
        <text:list-item>
          <text:p text:style-name="P665"><text:span text:style-name="T666">Применение программно-целевого регулирования позволит обеспе</text:span><text:span text:style-name="T667">­чить ко</text:span><text:span text:style-name="T668">м</text:span><text:span text:style-name="T669">плексный подход в решении вопросов защиты насе</text:span><text:span text:style-name="T670">ления, сокращения числа травмированных и погибших, а также снижение материального ущерба от чрезвычайных ситуаций природного и техногенного характера в сельском поселении «село Вывенка».</text:span></text:p>
        </text:list-item>
      </text:list>
      <text:p text:style-name="P671"><text:span text:style-name="T672">11.2. Цель, задачи, сроки и механизм её реализации, характеристика ве</text:span><text:span text:style-name="T673">дом</text:span><text:span text:style-name="T674">­ственных целевых программ и основных мероприятий Подпрограммы 1</text:span></text:p>
      <text:list text:style-name="LFO12" text:continue-numbering="true">
        <text:list-item>
          <text:p text:style-name="P675"><text:span text:style-name="T676">Целью Подпрограммы 1 является сокращение числа травмирован</text:span><text:span text:style-name="T677">­ных и поги</text:span><text:span text:style-name="T678">б</text:span><text:span text:style-name="T679">ших, а также снижение материального ущерба от чрезвычайных ситуаций природного и техн</text:span><text:span text:style-name="T680">о</text:span><text:span text:style-name="T681">генного характера в сельском пос</text:span><text:span text:style-name="T682">елении «село Вывенка».</text:span></text:p>
        </text:list-item>
        <text:list-item>
          <text:p text:style-name="P683"><text:span text:style-name="T684">Для достижения цели Подпрограммы 1 необходимо решение сле</text:span><text:span text:style-name="T685">­дующих осно</text:span><text:span text:style-name="T686">в</text:span><text:span text:style-name="T687">ных задач:</text:span></text:p>
          <text:list text:continue-numbering="true">
            <text:list-item>
              <text:p text:style-name="P688"><text:span text:style-name="T689">совершенствование системы мониторинга, информирования и централи</text:span><text:span text:style-name="T690">­зованного оп</text:span><text:span text:style-name="T691">о</text:span><text:span text:style-name="T692">вещения населения о чрезвычайных ситуациях природного и тех</text:span><text:span text:style-name="T693">­ногенного характера в селе;</text:span></text:p>
            </text:list-item>
            <text:list-item>
              <text:p text:style-name="P694"><text:span text:style-name="T695">развитие учебно-материальной базы для подготовки и реабилитации спасателей, в том числе внештатных спасателей из числа учащейся молодежи сельского поселен</text:span><text:span text:style-name="T696">ия «село Выве</text:span><text:span text:style-name="T697">н</text:span><text:span text:style-name="T698">ка»;</text:span></text:p>
            </text:list-item>
            <text:list-item>
              <text:p text:style-name="P699"><text:span text:style-name="T700">пропаганда знаний в области защиты населения от чрезвычайных ситуа</text:span><text:span text:style-name="T701">­ций и безопа</text:span><text:span text:style-name="T702">с</text:span><text:span text:style-name="T703">ности на водных объектах.</text:span></text:p>
            </text:list-item>
          </text:list>
        </text:list-item>
        <text:list-item>
          <text:p text:style-name="P704">Основными мероприятиями Подпрограммы 1 являются:</text:p>
          <text:list text:continue-numbering="true">
            <text:list-item>
              <text:p text:style-name="P705"><text:span text:style-name="T706">приобретение автоматизированной системы централизо</text:span><text:span text:style-name="T707">­ванного оповещения населения се</text:span><text:span text:style-name="T708">льского поселения «село Вывенка»;</text:span></text:p>
            </text:list-item>
            <text:list-item>
              <text:p text:style-name="P709"><text:span text:style-name="T710">разработка дизайна и изготовление информационных баннеров, печат</text:span><text:span text:style-name="T711">­ных материалов (буклетов, листовок, памяток, открыток), методических и учебных пособий;</text:span></text:p>
            </text:list-item>
            <text:list-item>
              <text:p text:style-name="P712">организация обучения неработающего населения;</text:p>
            </text:list-item>
            <text:list-item>
              <text:p text:style-name="P713">содержание <text:s/>и пополнение резерва материальных ресурсов, предназначенного для ликвидации и снижения негативных последствий<text:s/>чрезвычайных ситуаций;<text:s/></text:p>
            </text:list-item>
            <text:list-item>
              <text:p text:style-name="P714"><text:span text:style-name="T715">для минимизации последствий чрезвычайных ситуаций природного характера необх</text:span><text:span text:style-name="T716">о</text:span><text:span text:style-name="T717">димо выполнить следующие мероприятия:</text:span></text:p>
            </text:list-item>
          </text:list>
        </text:list-item>
      </text:list>
      <text:p text:style-name="P718">- обустройство и обновление минерализованной полосы по сопочной линии вокруг села для предотвращения лесотундровых пожаров;</text:p>
      <text:p text:style-name="P719"><text:span text:style-name="T720">- обустройство и углубление водоотводной канавы, другие противопаводковые меропри</text:span><text:span text:style-name="T721">я</text:span><text:span text:style-name="T722">тия <text:s/>для предотвращения залива села талыми водами с сопок;</text:span></text:p>
      <text:list text:style-name="LFO12" text:continue-numbering="true">
        <text:list-item>
          <text:p text:style-name="P723">Подпрограмма 1 реализуется в течение 2018 года и планового периода 2019-2020 годы.</text:p>
        </text:list-item>
        <text:list-item>
          <text:p text:style-name="P724">Механизмом реализации Подпрограммы 1 является:</text:p>
        </text:list-item>
      </text:list>
      <text:p text:style-name="P725">1) реализация мероприятий Подпрограммы 1;</text:p>
      <text:list text:style-name="LFO13" text:continue-numbering="true">
        <text:list-item>
          <text:p text:style-name="P726">разработка плана реализации и детального плана-графика реализации Подпрограммы<text:s/></text:p>
        </text:list-item>
        <text:list-item>
          <text:p text:style-name="P727"><text:span text:style-name="T728">разработка нормативных правовых актов направленных на реализацию Подпрограммы<text:s/></text:span></text:p>
        </text:list-item>
        <text:list-item>
          <text:p text:style-name="P729"><text:span text:style-name="T730">в случае возникновения<text:s/></text:span><text:span text:style-name="T731">необходимости ответственный исполнитель Программы с</text:span><text:span text:style-name="T732">о</text:span><text:span text:style-name="T733">здаёт, в пределах своей компетенции, рабочие органы по оптими</text:span><text:span text:style-name="T734">­зации механизмов реализации Подпрограммы 1.</text:span></text:p>
        </text:list-item>
      </text:list>
      <text:p text:style-name="P735">11.3. Обобщенная характеристика основных мероприятий</text:p>
      <text:list text:style-name="LFO14" text:continue-numbering="true">
        <text:list-item>
          <text:p text:style-name="P736"><text:span text:style-name="T737">Реализация мероприятий муниципальными образов</text:span><text:span text:style-name="T738">аниями в сельском поселении «село Вывенка» посредством оказания муниципальных услуг (выполнения работ) муниципал</text:span><text:span text:style-name="T739">ь</text:span><text:span text:style-name="T740">ными учреждениями внесет значительный вклад в достижение следующих целевых значений показателей Подпрограммы 1:</text:span></text:p>
          <text:soft-page-break/>
          <text:list text:continue-numbering="true">
            <text:list-item>
              <text:p text:style-name="P741"><text:span text:style-name="T742">увеличение доли населения<text:s/></text:span><text:span text:style-name="T743">сельского поселения «село Вывенка», своевременно оп</text:span><text:span text:style-name="T744">о</text:span><text:span text:style-name="T745">ве</text:span><text:span text:style-name="T746">­щенного об угрозе и возникновении чрезвычайных ситуаций природного и техногенного х</text:span><text:span text:style-name="T747">а</text:span><text:span text:style-name="T748">рактера, в том числе и об угрозе цунами, от общей численно</text:span><text:span text:style-name="T749">­сти населения сельского поселения «село Вывенка»;</text:span></text:p>
            </text:list-item>
            <text:list-item>
              <text:p text:style-name="P750">увеличение доли членов внештатных аварийно-спасательных фор­мирований служб гражданской обороны, подготовленных к защите от чрезвы­чайных ситуаций и ликвидации их последствий, от общей численности этих формирований;</text:p>
            </text:list-item>
            <text:list-item>
              <text:p text:style-name="P751"><text:span text:style-name="T752">увеличение доли нетрудового населения сельского<text:s/></text:span><text:span text:style-name="T753">поселения «село Вывенка», об</text:span><text:span text:style-name="T754">у</text:span><text:span text:style-name="T755">ченных действиям в условиях чрезвычайных ситуаций, способам спасения людей и оказания первой помощи, от общего числа населения «село Вывенка».</text:span></text:p>
            </text:list-item>
          </text:list>
        </text:list-item>
      </text:list>
      <text:p text:style-name="P756"/>
      <text:p text:style-name="P757">11.4. Анализ рисков реализации Подпрограммы 1 и описание мер управления</text:p>
      <text:p text:style-name="P758">рисками реализации Подпрограммы 1</text:p>
      <text:list text:style-name="LFO15" text:continue-numbering="true">
        <text:list-item>
          <text:p text:style-name="P759"><text:span text:style-name="T760">Существует риск сокращения объемов финансирования из бюджета Олюторского муниципального района. Для управления риском будет осуществляться ежегодная коррект</text:span><text:span text:style-name="T761">и</text:span><text:span text:style-name="T762">ровка мероприя</text:span><text:span text:style-name="T763">­тий Подпрограммы 1.</text:span></text:p>
        </text:list-item>
        <text:list-item>
          <text:p text:style-name="P764"><text:span text:style-name="T765">Существует риск неэффективного использования бюджетных средств. В кач</text:span><text:span text:style-name="T766">е</text:span><text:span text:style-name="T767">стве меры для управления риском осуществляется внутренний финансовый контроль.</text:span></text:p>
        </text:list-item>
        <text:list-item>
          <text:p text:style-name="P768"><text:span text:style-name="T769">Существуют риски невыполнения в установленные сроки и в пол</text:span><text:span text:style-name="T770">­ном объеме м</text:span><text:span text:style-name="T771">е</text:span><text:span text:style-name="T772">роприятий Под</text:span><text:span text:style-name="T773">программы 1. Для минимизации и управления та</text:span><text:span text:style-name="T774">­кими рисками применяются следующие меры:</text:span></text:p>
          <text:list text:continue-numbering="true">
            <text:list-item>
              <text:p text:style-name="P775"><text:span text:style-name="T776">выбор исполнителей мероприятий Подпрограммы 1 в соответствии с законодател</text:span><text:span text:style-name="T777">ь</text:span><text:span text:style-name="T778">ством о контрактной системе в сфере закупок товаров, работ и услуг для обеспечения госуда</text:span><text:span text:style-name="T779">р</text:span><text:span text:style-name="T780">ствен</text:span><text:span text:style-name="T781">ных и муниципальных нужд;</text:span></text:p>
            </text:list-item>
            <text:list-item>
              <text:p text:style-name="P782"><text:span text:style-name="T783">применение мер по координации деятельности участников Подпрограм</text:span><text:span text:style-name="T784">­мы 1, таких как: правовое регулирование, проведение совещаний, согласитель</text:span><text:span text:style-name="T785">­ные процедуры, методическое с</text:span><text:span text:style-name="T786">о</text:span><text:span text:style-name="T787">провождение.</text:span></text:p>
            </text:list-item>
          </text:list>
        </text:list-item>
        <text:list-item>
          <text:p text:style-name="P788"><text:span text:style-name="T789">Реализация Подпрограммы 1 связана с необходимос</text:span><text:span text:style-name="T790">тью взаимодей</text:span><text:span text:style-name="T791">­ствия с орг</text:span><text:span text:style-name="T792">а</text:span><text:span text:style-name="T793">нами государственной власти различных уровней, учреждениями и организациями различных форм собственности. В связи с этим возникает риск невыполнения достигнутых договоренн</text:span><text:span text:style-name="T794">о</text:span><text:span text:style-name="T795">стей. Для управления риском исполь</text:span><text:span text:style-name="T796">­зуется механизм подписа</text:span><text:span text:style-name="T797">ния соглашений (договоров).</text:span></text:p>
        </text:list-item>
        <text:list-item>
          <text:p text:style-name="P798"><text:span text:style-name="T799">Сокращение бюджетного финансирования на реализацию Подпро</text:span><text:span text:style-name="T800">­граммы 1 в св</text:span><text:span text:style-name="T801">я</text:span><text:span text:style-name="T802">зи с потенциально возможным дефицитом местного бюджета приведет к невозможности в</text:span><text:span text:style-name="T803">ы</text:span><text:span text:style-name="T804">полнения поставленных задач в установлен</text:span><text:span text:style-name="T805">­ные сроки.</text:span></text:p>
        </text:list-item>
        <text:list-item>
          <text:p text:style-name="P806">Способами ограничения финансовых рисков выступают меры:</text:p>
          <text:list text:continue-numbering="true">
            <text:list-item>
              <text:p text:style-name="P807">ежегодное уточнение объемов финансовых средств, предусмотренных на реализацию мероприятий Подпрограммы 1;</text:p>
            </text:list-item>
            <text:list-item>
              <text:p text:style-name="P808">определение приоритетов для первоочередного финансирования.</text:p>
            </text:list-item>
          </text:list>
        </text:list-item>
        <text:list-item>
          <text:p text:style-name="P809"><text:span text:style-name="T810">Техногенные и экологические риски, связанные с возникновением крупной те</text:span><text:span text:style-name="T811">х</text:span><text:span text:style-name="T812">ногенной или экологической катастрофы могут привести к отвле</text:span><text:span text:style-name="T813">­чению с</text:span><text:span text:style-name="T814">редств от финансир</text:span><text:span text:style-name="T815">о</text:span><text:span text:style-name="T816">вания Подпрограммы 1 в пользу других направле</text:span><text:span text:style-name="T817">­ний развития сельского поселения «село В</text:span><text:span text:style-name="T818">ы</text:span><text:span text:style-name="T819">венка».</text:span></text:p>
        </text:list-item>
      </text:list>
      <text:p text:style-name="P820">11.5. Описание основных ожидаемых конечных результатов</text:p>
      <text:p text:style-name="P821">Подпрограммы 1</text:p>
      <text:p text:style-name="P822">Выполнение мероприятий Подпрограммы 1 позволит:</text:p>
      <text:soft-page-break/>
      <text:list text:style-name="LFO15" text:continue-numbering="true">
        <text:list-item>
          <text:list>
            <text:list-item>
              <text:p text:style-name="P823"><text:span text:style-name="T824">повысить оперативность и</text:span><text:span text:style-name="T825"><text:s/>своевременность предупреждения населения об угрозе и возникновении чрезвычайных ситуаций в сельском поселении «село Вывенка»;</text:span></text:p>
            </text:list-item>
            <text:list-item>
              <text:p text:style-name="P826"><text:span text:style-name="T827">увеличить количество населения сельского поселения «село Вывенка», информир</text:span><text:span text:style-name="T828">о</text:span><text:span text:style-name="T829">ванного о чрезвычайных ситуациях, их предупреждении и</text:span><text:span text:style-name="T830"><text:s/>способах защиты;</text:span></text:p>
            </text:list-item>
            <text:list-item>
              <text:p text:style-name="P831"><text:span text:style-name="T832">снизить травматизм и гибель людей, а также материальный ущерб при возникновении чрезвычайных ситуаций природного и техногенного характера в селе;</text:span></text:p>
            </text:list-item>
            <text:list-item>
              <text:p text:style-name="P833"><text:span text:style-name="T834">обеспечить население села учебно-методическими материалами и наглядной агитац</text:span><text:span text:style-name="T835">и</text:span><text:span text:style-name="T836">ей по действия</text:span><text:span text:style-name="T837">м при возникновении чрезвычайных ситуаций;</text:span></text:p>
            </text:list-item>
            <text:list-item>
              <text:p text:style-name="P838"><text:span text:style-name="T839">повысить уровень знаний неработающего населения по действиям в условиях чрезв</text:span><text:span text:style-name="T840">ы</text:span><text:span text:style-name="T841">чайных ситуаций.</text:span></text:p>
            </text:list-item>
          </text:list>
        </text:list-item>
      </text:list>
      <text:soft-page-break/>
      <text:p text:style-name="P842">Паспорт</text:p>
      <text:p text:style-name="P843">Подпрограммы 2</text:p>
      <text:p text:style-name="P844">«Пожарная безопасность в МО СП «село Вывенка»» на 2018 год и плановый период 2019-2020 годов"</text:p>
      <text:p text:style-name="P845">(далее - Подпрограмма)</text:p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Наименование подпрограммы</text:p>
          </table:table-cell>
          <table:table-cell table:style-name="TableCell853">
            <text:p text:style-name="P854">«Пожарная безопасность в МО СП «село Вывенка» на 2018 год и плановый период 2019-2020 годов".</text:p>
          </table:table-cell>
        </table:table-row>
        <table:table-row table:style-name="TableRow855">
          <table:table-cell table:style-name="TableCell856">
            <text:p text:style-name="P857">Муниципальный заказчик подпрограммы</text:p>
          </table:table-cell>
          <table:table-cell table:style-name="TableCell858">
            <text:p text:style-name="P859">Администрация МО СП «село Вывенка»</text:p>
          </table:table-cell>
        </table:table-row>
        <table:table-row table:style-name="TableRow860">
          <table:table-cell table:style-name="TableCell861">
            <text:p text:style-name="P862">Основные разработчики подпрограммы</text:p>
          </table:table-cell>
          <table:table-cell table:style-name="TableCell863">
            <text:p text:style-name="P864">Администрация МО СП «село Вывенка»»</text:p>
          </table:table-cell>
        </table:table-row>
        <table:table-row table:style-name="TableRow865">
          <table:table-cell table:style-name="TableCell866">
            <text:p text:style-name="P867">Цель подпрограммы</text:p>
          </table:table-cell>
          <table:table-cell table:style-name="TableCell868">
            <text:p text:style-name="Прижатыйвлево"><text:span text:style-name="T869">снижение рисков возникновения пожаров и минимизация их последствий на территории сельского поселения «село Вывенка»</text:span></text:p>
          </table:table-cell>
        </table:table-row>
        <table:table-row table:style-name="TableRow870">
          <table:table-cell table:style-name="TableCell871">
            <text:p text:style-name="P872">Задачи подпрограммы</text:p>
          </table:table-cell>
          <table:table-cell table:style-name="TableCell873">
            <text:p text:style-name="Прижатыйвлево"><text:span text:style-name="T874">- повышение готовности противопожарной службы сельского<text:s/></text:span><text:span text:style-name="T875">поселения «село Вывенка» к тушению пожаров;</text:span></text:p>
            <text:p text:style-name="P876"><text:span text:style-name="T877">- профилактика возникновения пожаров на территории<text:s/></text:span><text:span text:style-name="T878">сельского поселения «село Вывенка»<text:s/></text:span></text:p>
          </table:table-cell>
        </table:table-row>
        <table:table-row table:style-name="TableRow879">
          <table:table-cell table:style-name="TableCell880">
            <text:p text:style-name="P881">Основные мероприятия <text:s/>подпрограммы</text:p>
          </table:table-cell>
          <table:table-cell table:style-name="TableCell882">
            <text:p text:style-name="P883">Пункт 3<text:s/></text:p>
          </table:table-cell>
        </table:table-row>
        <table:table-row table:style-name="TableRow884">
          <table:table-cell table:style-name="TableCell885">
            <text:p text:style-name="P886">Сроки реализации подпрограммы</text:p>
          </table:table-cell>
          <table:table-cell table:style-name="TableCell887">
            <text:p text:style-name="P888"><text:span text:style-name="T889">2018 – 2020 годы</text:span></text:p>
          </table:table-cell>
        </table:table-row>
        <table:table-row table:style-name="TableRow890">
          <table:table-cell table:style-name="TableCell891">
            <text:p text:style-name="Прижатыйвлево"><text:span text:style-name="T892">Объемы и источники<text:s/></text:span><text:span text:style-name="T893">финансирования по</text:span><text:span text:style-name="T894">д</text:span><text:span text:style-name="T895">программы<text:s/></text:span></text:p>
          </table:table-cell>
          <table:table-cell table:style-name="TableCell896">
            <text:p text:style-name="Обычный"><text:span text:style-name="T897">Общий объем финансирования Подпрограммы по основным мероприятиям<text:s/></text:span><text:span text:style-name="T898">на 2018 год и плановый период 2019-2020 годы составляет 1600,00 тысяч рублей, в том числе:</text:span></text:p>
            <text:p text:style-name="P899">2018 год – 500,00 тыс.руб.</text:p>
            <text:p text:style-name="P900">2019 год – 500,00 тыс.руб.</text:p>
            <text:p text:style-name="P901">2020 год – 600,00<text:s/>тыс.руб., из них:</text:p>
            <text:p text:style-name="P902">- местные бюджеты – 1 700,00 тыс. руб.</text:p>
          </table:table-cell>
        </table:table-row>
        <table:table-row table:style-name="TableRow903">
          <table:table-cell table:style-name="TableCell904">
            <text:p text:style-name="Прижатыйвлево"><text:span text:style-name="T905">Прогноз ожидаемых результатов реализ</text:span><text:span text:style-name="T906">а</text:span><text:span text:style-name="T907">ции подпрограммы</text:span></text:p>
          </table:table-cell>
          <table:table-cell table:style-name="TableCell908">
            <text:p text:style-name="P909">Реализация мероприятий подпрограммы позволит:</text:p>
            <text:p text:style-name="P910">- повышение уровня пожарной безопасности жилого фонда сельского поселения «село Вывенка»;</text:p>
            <text:p text:style-name="Обычный"><text:span text:style-name="T911">- улучш</text:span><text:span text:style-name="T912">ить техническое состояние наружного противопожарного водоснабжения сельского поселения «село Вывенка»;</text:span></text:p>
          </table:table-cell>
        </table:table-row>
        <table:table-row table:style-name="TableRow913">
          <table:table-cell table:style-name="TableCell914">
            <text:p text:style-name="Прижатыйвлево"><text:span text:style-name="T915">Система организации выполнения подпр</text:span><text:span text:style-name="T916">о</text:span><text:span text:style-name="T917">граммы и контроля за исполнением пр</text:span><text:span text:style-name="T918">о</text:span><text:span text:style-name="T919">граммных меропри</text:span><text:span text:style-name="T920">я</text:span><text:span text:style-name="T921">тий</text:span></text:p>
          </table:table-cell>
          <table:table-cell table:style-name="TableCell922">
            <text:p text:style-name="Прижатыйвлево"><text:span text:style-name="T923">общее руководство и контроль над исполнением подпрограммы<text:s/></text:span><text:span text:style-name="T924">ос</text:span><text:span text:style-name="T925">у</text:span><text:span text:style-name="T926">ществляет глава администрации МО СП «село Вывенка»<text:s/></text:span></text:p>
          </table:table-cell>
        </table:table-row>
      </table:table>
      <text:p text:style-name="P927"/>
      <text:p text:style-name="P928">1.Технико-экономическое обоснование подпрограммы 2</text:p>
      <text:p text:style-name="P929"/>
      <text:p text:style-name="P930"><text:span text:style-name="T931">В соответствии со<text:s/></text:span><text:a xlink:href="garantF1://10003955.18" office:target-frame-name="_top" xlink:show="replace"><text:span text:style-name="T932">статьей 19</text:span></text:a><text:span text:style-name="T933"><text:s/>Федерального закона от 21.12.1994<text:s/></text:span><text:span text:style-name="T934">N</text:span><text:span text:style-name="T935"><text:s/>69-ФЗ "О пожарной безопасности" к<text:s/></text:span><text:span text:style-name="T936">полномочиям органов государственной власти субъектов Российской Федерации в области пожарной безопасности относятся:</text:span></text:p>
      <text:p text:style-name="P937">создание в целях пожаротушения условий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;</text:p>
      <text:p text:style-name="P938">оснащение территорий общего пользования первичными средствами тушения пожаров и противопожарным инвентарем;</text:p>
      <text:soft-page-break/>
      <text:p text:style-name="P939"><text:span text:style-name="T940">Настоящая подпрограмма 2 разработана как один из механизмов реализации на территории села<text:s/></text:span><text:a xlink:href="garantF1://10003955.0" office:target-frame-name="_top" xlink:show="replace"><text:span text:style-name="T941">Федерального закона</text:span></text:a><text:span text:style-name="T942"><text:s/>от 21.12.1994<text:s/></text:span><text:span text:style-name="T943">N</text:span><text:span text:style-name="T944"><text:s/>69-ФЗ "О пожарной безопасности",<text:s/></text:span><text:a xlink:href="garantF1://25818197.0" office:target-frame-name="_top" xlink:show="replace"><text:span text:style-name="T945">Закона</text:span></text:a><text:span text:style-name="T946"><text:s/>Камчатского края от 19.12.2008<text:s/></text:span><text:span text:style-name="T947">N</text:span><text:span text:style-name="T948"><text:s/>197 "О пожарной безопасности и противопожарной службе Камчатского края",<text:s/></text:span></text:p>
      <text:p text:style-name="P949">На территории сельского поселения «село Вывенка» отсутствует централизованное водоснабжение. Поэтому требуется круглогодичная расчистка и обустройство подъездов к естественным водоемам (речке), а также содержание в надлежащем виде спусков к воде.</text:p>
      <text:p text:style-name="P950">В весенне-летний период необходимы работы по очистке пожарных емкостей для тушения пожаров в жилом фонде.</text:p>
      <text:p text:style-name="P951">В соответствии с нормативными требованиями по пожарной безопасности, необходимо выполнить комплекс мероприятий по повышению противопожарной защиты жилого фонда на территории сельского поселения «село Вывенка». Жилой фонд в количестве 32 домов нуждается в приобретении дополнительных пожарных огнетушителей.</text:p>
      <text:p text:style-name="P952"/>
      <text:h text:style-name="P953" text:outline-level="1"><text:bookmark-start text:name="sub_200"/>2. Цель, задачи и мероприятия подпрограммы 2,</text:h>
      <text:h text:style-name="P954" text:outline-level="1"><text:span text:style-name="T955">сроки и этапы ее реализации, ресурсное обеспечение</text:span></text:h>
      <text:p text:style-name="P956"><text:bookmark-end text:name="sub_200"/></text:p>
      <text:p text:style-name="P957"><text:bookmark-start text:name="sub_21"/>2.1. Целью подпрограммы 2 является снижение рисков возникновения пожаров и минимизация их последствий на территории сельского поселения «село Вывенка».</text:p>
      <text:p text:style-name="P958"><text:bookmark-start text:name="sub_22"/><text:bookmark-end text:name="sub_21"/>2.2. Для достижения цели подпрограммы 2 необходимо решение следующих основных задач:</text:p>
      <text:p text:style-name="P959"><text:bookmark-start text:name="sub_221"/><text:bookmark-end text:name="sub_22"/>1) повышение пожарной безопасности жилого фонда на территории сельского поселения «село Вывенка».</text:p>
      <text:p text:style-name="P960"><text:bookmark-start text:name="sub_222"/><text:bookmark-end text:name="sub_221"/>2) повышение готовности противопожарной службы сельского поселения «село Вывенка» к тушению пожаров;</text:p>
      <text:p text:style-name="P961"><text:bookmark-start text:name="sub_223"/><text:bookmark-end text:name="sub_222"/>3) профилактика возникновения пожаров на территории села.</text:p>
      <text:p text:style-name="P962"><text:bookmark-start text:name="sub_23"/><text:bookmark-end text:name="sub_223"/><text:span text:style-name="T963">2.3. Решение задач<text:s/></text:span><text:span text:style-name="T964">подпрограммы 2 обеспечивается выполнением основных мероприятий согласно<text:s/></text:span><text:a xlink:href="#sub_1000" office:target-frame-name="_top" xlink:show="replace"><text:span text:style-name="T965">приложению<text:s/></text:span><text:span text:style-name="T966">N</text:span><text:span text:style-name="T967"><text:s/>1</text:span></text:a><text:span text:style-name="T968"><text:s/>к настоящей подпрограммы 2.</text:span></text:p>
      <text:p text:style-name="P969"><text:bookmark-end text:name="sub_23"/>2.4. Мероприятия подпрограммы 2 реализуются за счет средств местных бюджетов.</text:p>
      <text:p text:style-name="P970">2.5. Объемы финансирования основных<text:s/>мероприятий подпрограммы 2 за счет средств бюджета МО СП «село Вывенка» ежегодно подлежат уточнению и утверждению на соответствующий финансовый год.</text:p>
      <text:p text:style-name="P971"/>
      <text:p text:style-name="P972">3. Основными мероприятиями Подпрограммы 2 являются:</text:p>
      <text:p text:style-name="P973"/>
      <text:p text:style-name="P974"><text:span text:style-name="T975"><text:tab/></text:span><text:span text:style-name="T976">3.1<text:s/></text:span><text:span text:style-name="T977">Работы по очистке пожарных емкостей для воды.</text:span></text:p>
      <text:p text:style-name="P978"><text:tab/>3.2. Техническое обслуживание системы оповещения.</text:p>
      <text:p text:style-name="P979"><text:tab/>3.3. Приобретение огнетушителей.</text:p>
      <text:p text:style-name="P980"><text:span text:style-name="T981"><text:tab/>3.4. Разбор ветхих бесхозных строений, создающих угрозу обрушения, распростран</text:span><text:span text:style-name="T982">е</text:span><text:span text:style-name="T983">ния огня.</text:span></text:p>
      <text:p text:style-name="P984"><text:tab/>3.5. Обустройство подъездных путей и сходов к воде.</text:p>
      <text:p text:style-name="P985"><text:span text:style-name="T986"><text:tab/>3.6. Вык</text:span><text:span text:style-name="T987">ос на территории жил</text:span><text:span text:style-name="T988">ого фонда и учреждений, вдоль дорог прошлогодней травы-сухостоя.</text:span></text:p>
      <text:p text:style-name="P989"><text:tab/>3.7. Содержание <text:s/>и пополнение резерва материальных ресурсов, предназначенного для ликвидации и снижения негативных последствий пожаров.</text:p>
      <text:p text:style-name="P990"/>
      <text:p text:style-name="P991"/>
      <text:p text:style-name="P992"/>
      <text:p text:style-name="P993"/>
      <text:p text:style-name="P994"/>
      <text:p text:style-name="P995"/>
      <text:soft-page-break/>
      <text:p text:style-name="P996">Приложение 1</text:p>
      <text:p text:style-name="P997">к Постановлению администрации</text:p>
      <text:p text:style-name="P998">МО<text:s/>СП «село<text:s/>«село Вывенка»»</text:p>
      <text:p text:style-name="P999">от 10.08.2017 г №30</text:p>
      <text:p text:style-name="P1000"/>
      <text:p text:style-name="P1001">Основные мероприятия и финансовое обеспечение реализации муниципальной программы</text:p>
      <text:p text:style-name="P1002"><text:span text:style-name="T1003">МО «село Вывенка»<text:s/></text:span><text:span text:style-name="T1004">«Защита населения, территорий от чрезвычайных ситуаций,</text:span></text:p>
      <text:p text:style-name="P1005"><text:span text:style-name="T1006">обеспечение по</text:span><text:span text:style-name="T1007">­жарной безопасности, развитие гражданской обороны на 2018 год на территории сельского поселения «село Вывенка»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 table:number-rows-spanned="3">
            <text:p text:style-name="P1019">Наименование муниципальной</text:p>
            <text:p text:style-name="P1020">программы</text:p>
          </table:table-cell>
          <table:covered-table-cell/>
          <table:table-cell table:style-name="TableCell1021" table:number-columns-spanned="2">
            <text:p text:style-name="P1022">Код бюджетной классификации</text:p>
          </table:table-cell>
          <table:covered-table-cell/>
          <table:table-cell table:style-name="TableCell1023" table:number-columns-spanned="3" table:number-rows-spanned="2">
            <text:p text:style-name="P1024">Объем средств на реализацию программы</text:p>
            <text:p text:style-name="P1025">(тыс.руб.)</text:p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rows-spanned="2">
            <text:p text:style-name="P1029">ГРБС</text:p>
          </table:table-cell>
          <table:table-cell table:style-name="TableCell1030" table:number-rows-spanned="2">
            <text:p text:style-name="P1031">ЦСР</text:p>
          </table:table-cell>
          <table:covered-table-cell>
            <text:p text:style-name="P1032"/>
          </table:covered-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2018 год</text:p>
          </table:table-cell>
          <table:table-cell table:style-name="TableCell1039">
            <text:p text:style-name="P1040">2019<text:s/>год</text:p>
          </table:table-cell>
          <table:table-cell table:style-name="TableCell1041">
            <text:p text:style-name="P1042">2020 год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Обычный"><text:span text:style-name="T1047">Муниципальная программа МО СП «село Вывенка»»<text:s/></text:span><text:span text:style-name="T1048">«Защита населения, территорий от чрезвычайных ситуаций, обеспечение по</text:span><text:span text:style-name="T1049">­жарной безопасности, развитие гражданской обороны на 2018 год и плановый период 2019 2020 годы на территории сельского поселения село Вывенка»»</text:span>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>937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  <text:p text:style-name="P1063"/>
            <text:p text:style-name="P1064">1000,00</text:p>
          </table:table-cell>
          <table:table-cell table:style-name="TableCell1065">
            <text:p text:style-name="P1066"/>
            <text:p text:style-name="P1067"/>
            <text:p text:style-name="P1068"/>
            <text:p text:style-name="P1069">1100,00</text:p>
          </table:table-cell>
          <table:table-cell table:style-name="TableCell1070">
            <text:p text:style-name="P1071"/>
            <text:p text:style-name="P1072"/>
            <text:p text:style-name="P1073"/>
            <text:p text:style-name="P1074">1200,00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<text:span text:style-name="T1080">Подпрограмма 1. «Снижение рисков и смягчение последствий<text:s/></text:span><text:span text:style-name="T1081">чрезвыча</text:span><text:span text:style-name="T1082">й</text:span><text:span text:style-name="T1083">ных ситуаций природ</text:span><text:span text:style-name="T1084">­ного и техн</text:span><text:span text:style-name="T1085">о</text:span><text:span text:style-name="T1086">генного характера в сельском посел</text:span><text:span text:style-name="T1087">е</text:span><text:span text:style-name="T1088">нии «село Вывенка»»»</text:span></text:p>
          </table:table-cell>
          <table:table-cell table:style-name="TableCell1089">
            <text:p text:style-name="P1090"/>
            <text:p text:style-name="P1091"/>
            <text:p text:style-name="P1092">937</text:p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  <text:p text:style-name="P1098"/>
            <text:p text:style-name="P1099">03 09 06 1 00 00000</text:p>
          </table:table-cell>
          <table:table-cell table:style-name="TableCell1100">
            <text:p text:style-name="P1101"/>
            <text:p text:style-name="P1102"/>
            <text:p text:style-name="P1103">500,00</text:p>
          </table:table-cell>
          <table:table-cell table:style-name="TableCell1104">
            <text:p text:style-name="P1105"/>
            <text:p text:style-name="P1106"/>
            <text:p text:style-name="P1107">600,00</text:p>
          </table:table-cell>
          <table:table-cell table:style-name="TableCell1108">
            <text:p text:style-name="P1109"/>
            <text:p text:style-name="P1110"/>
            <text:p text:style-name="P1111">600,00</text:p>
          </table:table-cell>
        </table:table-row>
        <table:table-row table:style-name="TableRow1112">
          <table:table-cell table:style-name="TableCell1113">
            <text:p text:style-name="P1114">1.1</text:p>
          </table:table-cell>
          <table:table-cell table:style-name="TableCell1115">
            <text:p text:style-name="Обычный"><text:span text:style-name="T1116">Основное мероприятие <text:s/>«Содержание <text:s/>и пополнение резерва материальных ресурсов, предназначенного<text:s/></text:span><text:span text:style-name="T1117">для ликвидации и снижения негативных последствий чрезвычайных ситуаций»</text:span></text:p>
          </table:table-cell>
          <table:table-cell table:style-name="TableCell1118">
            <text:p text:style-name="P1119"/>
            <text:p text:style-name="P1120"/>
            <text:p text:style-name="P1121">937</text:p>
          </table:table-cell>
          <table:table-cell table:style-name="TableCell1122">
            <text:p text:style-name="P1123"/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  <text:p text:style-name="P1129">250,00</text:p>
          </table:table-cell>
          <table:table-cell table:style-name="TableCell1130">
            <text:p text:style-name="P1131"/>
            <text:p text:style-name="P1132"/>
            <text:p text:style-name="P1133">180,00</text:p>
          </table:table-cell>
          <table:table-cell table:style-name="TableCell1134">
            <text:p text:style-name="P1135"/>
            <text:p text:style-name="P1136"/>
            <text:p text:style-name="P1137">330,00</text:p>
          </table:table-cell>
        </table:table-row>
        <table:table-row table:style-name="TableRow1138">
          <table:table-cell table:style-name="TableCell1139">
            <text:p text:style-name="P1140">1.2</text:p>
          </table:table-cell>
          <table:table-cell table:style-name="TableCell1141">
            <text:p text:style-name="Обычный"><text:span text:style-name="T1142">Основное мероприятие <text:s/>« Изготовление информационных баннеров, печатных материалов (буклетов, листовок, памяток, открыток), методических и<text:s/></text:span><text:span text:style-name="T1143">учебных пособий»</text:span></text:p>
          </table:table-cell>
          <table:table-cell table:style-name="TableCell1144">
            <text:p text:style-name="P1145"/>
            <text:p text:style-name="P1146"/>
            <text:p text:style-name="P1147">937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  <text:p text:style-name="P1152">50,00</text:p>
          </table:table-cell>
          <table:table-cell table:style-name="TableCell1153">
            <text:p text:style-name="P1154"/>
            <text:p text:style-name="P1155">20,00</text:p>
          </table:table-cell>
          <table:table-cell table:style-name="TableCell1156">
            <text:p text:style-name="P1157"/>
            <text:p text:style-name="P1158">20,00</text:p>
          </table:table-cell>
        </table:table-row>
        <text:soft-page-break/>
        <table:table-row table:style-name="TableRow1159">
          <table:table-cell table:style-name="TableCell1160">
            <text:p text:style-name="P1161">1.3</text:p>
          </table:table-cell>
          <table:table-cell table:style-name="TableCell1162">
            <text:p text:style-name="Обычный"><text:span text:style-name="T1163">Основное мероприятие «Обустройство и обновление минерализованной полосы» <text:s/></text:span></text:p>
          </table:table-cell>
          <table:table-cell table:style-name="TableCell1164">
            <text:p text:style-name="P1165"/>
            <text:p text:style-name="P1166">937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00,00</text:p>
          </table:table-cell>
          <table:table-cell table:style-name="TableCell1171">
            <text:p text:style-name="P1172">100,00</text:p>
          </table:table-cell>
          <table:table-cell table:style-name="TableCell1173">
            <text:p text:style-name="P1174">150,00</text:p>
          </table:table-cell>
        </table:table-row>
        <table:table-row table:style-name="TableRow1175">
          <table:table-cell table:style-name="TableCell1176">
            <text:p text:style-name="P1177">1.4</text:p>
          </table:table-cell>
          <table:table-cell table:style-name="TableCell1178">
            <text:p text:style-name="Обычный"><text:span text:style-name="T1179">Основное мероприятие «</text:span><text:span text:style-name="T1180">Создание условий для хранения материального резерва»</text:span></text:p>
          </table:table-cell>
          <table:table-cell table:style-name="TableCell1181">
            <text:p text:style-name="P1182"/>
            <text:p text:style-name="P1183">937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00,00</text:p>
          </table:table-cell>
          <table:table-cell table:style-name="TableCell1188">
            <text:p text:style-name="P1189">150,00</text:p>
          </table:table-cell>
          <table:table-cell table:style-name="TableCell1190">
            <text:p text:style-name="P1191">100,00</text:p>
          </table:table-cell>
        </table:table-row>
        <table:table-row table:style-name="TableRow1192">
          <table:table-cell table:style-name="TableCell1193">
            <text:p text:style-name="P1194">1.5</text:p>
          </table:table-cell>
          <table:table-cell table:style-name="TableCell1195">
            <text:p text:style-name="Обычный"><text:span text:style-name="T1196">Основное мероприятие <text:s/>«Приобретение автоматизированной системы централизованного оповещения населения сельского поселения «село Вывенка»<text:s/></text:span></text:p>
          </table:table-cell>
          <table:table-cell table:style-name="TableCell1197">
            <text:p text:style-name="P1198"/>
            <text:p text:style-name="P1199"/>
            <text:p text:style-name="P1200">937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  <text:p text:style-name="P1205"/>
            <text:p text:style-name="P1206">0,00</text:p>
          </table:table-cell>
          <table:table-cell table:style-name="TableCell1207">
            <text:p text:style-name="P1208"/>
            <text:p text:style-name="P1209"/>
            <text:p text:style-name="P1210">150,00</text:p>
          </table:table-cell>
          <table:table-cell table:style-name="TableCell1211">
            <text:p text:style-name="P1212"/>
            <text:p text:style-name="P1213"/>
            <text:p text:style-name="P1214">0,00</text:p>
          </table:table-cell>
        </table:table-row>
        <table:table-row table:style-name="TableRow1215">
          <table:table-cell table:style-name="TableCell1216">
            <text:p text:style-name="P1217">2</text:p>
          </table:table-cell>
          <table:table-cell table:style-name="TableCell1218">
            <text:p text:style-name="P1219">Подпрограмма <text:s/>2 «Обеспечение пожарной безопасности в МО СП «село<text:s/>Вывенка»»</text:p>
          </table:table-cell>
          <table:table-cell table:style-name="TableCell1220">
            <text:p text:style-name="P1221">937</text:p>
          </table:table-cell>
          <table:table-cell table:style-name="TableCell1222">
            <text:p text:style-name="P1223">03 10 06 1 00 00000</text:p>
            <text:p text:style-name="P1224"/>
          </table:table-cell>
          <table:table-cell table:style-name="TableCell1225">
            <text:p text:style-name="P1226">500,00</text:p>
          </table:table-cell>
          <table:table-cell table:style-name="TableCell1227">
            <text:p text:style-name="P1228">500,00</text:p>
          </table:table-cell>
          <table:table-cell table:style-name="TableCell1229">
            <text:p text:style-name="P1230">600,00</text:p>
          </table:table-cell>
        </table:table-row>
        <table:table-row table:style-name="TableRow1231">
          <table:table-cell table:style-name="TableCell1232">
            <text:p text:style-name="P1233">2.1</text:p>
          </table:table-cell>
          <table:table-cell table:style-name="TableCell1234">
            <text:p text:style-name="Обычный"><text:span text:style-name="T1235">Основное мероприятие «Содержание <text:s/>и пополнение резерва материальных ресурсов, предназначенного для ликвидации и снижения негативных последствий пожаров»</text:span></text:p>
          </table:table-cell>
          <table:table-cell table:style-name="TableCell1236">
            <text:p text:style-name="P1237"/>
            <text:p text:style-name="P1238"/>
            <text:p text:style-name="P1239">937</text:p>
          </table:table-cell>
          <table:table-cell table:style-name="TableCell1240">
            <text:p text:style-name="P1241"/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  <text:p text:style-name="P1247">190,00</text:p>
          </table:table-cell>
          <table:table-cell table:style-name="TableCell1248">
            <text:p text:style-name="P1249"/>
            <text:p text:style-name="P1250"/>
            <text:p text:style-name="P1251">240,00</text:p>
          </table:table-cell>
          <table:table-cell table:style-name="TableCell1252">
            <text:p text:style-name="P1253"/>
            <text:p text:style-name="P1254"/>
            <text:p text:style-name="P1255">250,00</text:p>
          </table:table-cell>
        </table:table-row>
        <table:table-row table:style-name="TableRow1256">
          <table:table-cell table:style-name="TableCell1257">
            <text:p text:style-name="P1258">2.2</text:p>
          </table:table-cell>
          <table:table-cell table:style-name="TableCell1259">
            <text:p text:style-name="Обычный"><text:span text:style-name="T1260">Основное мероприятие «Улучшение технического состояния наружного противопожарного водоснабжения (колодцы технической воды) сельского поселения «село Вывенка»»<text:s/></text:span></text:p>
          </table:table-cell>
          <table:table-cell table:style-name="TableCell1261">
            <text:p text:style-name="P1262"/>
            <text:p text:style-name="P1263">937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  <text:p text:style-name="P1268"/>
            <text:p text:style-name="P1269">210,00</text:p>
          </table:table-cell>
          <table:table-cell table:style-name="TableCell1270">
            <text:p text:style-name="P1271"/>
            <text:p text:style-name="P1272"/>
            <text:p text:style-name="P1273">110,00</text:p>
          </table:table-cell>
          <table:table-cell table:style-name="TableCell1274">
            <text:p text:style-name="P1275"/>
            <text:p text:style-name="P1276"/>
            <text:p text:style-name="P1277">150,00</text:p>
          </table:table-cell>
        </table:table-row>
        <table:table-row table:style-name="TableRow1278">
          <table:table-cell table:style-name="TableCell1279">
            <text:p text:style-name="P1280">2.3</text:p>
          </table:table-cell>
          <table:table-cell table:style-name="TableCell1281">
            <text:p text:style-name="Обычный"><text:span text:style-name="T1282">Основное мероприятие <text:s/>«Разбор ветхих бесхозных строений,<text:s/></text:span><text:span text:style-name="T1283">создающих угрозу обрушения, распространения огня</text:span><text:span text:style-name="T1284">»</text:span></text:p>
          </table:table-cell>
          <table:table-cell table:style-name="TableCell1285">
            <text:p text:style-name="P1286"/>
            <text:p text:style-name="P1287">937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  <text:p text:style-name="P1292">100,00</text:p>
          </table:table-cell>
          <table:table-cell table:style-name="TableCell1293">
            <text:p text:style-name="P1294"/>
            <text:p text:style-name="P1295">150,00</text:p>
          </table:table-cell>
          <table:table-cell table:style-name="TableCell1296">
            <text:p text:style-name="P1297"/>
            <text:p text:style-name="P1298">200,00</text:p>
          </table:table-cell>
        </table:table-row>
      </table:table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fo:text-align="justify" style:vertical-align="auto" fo:margin-bottom="0.1388in" fo:line-height="115%" fo:margin-left="0.5in" fo:text-indent="0.4923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1pt" fo:language="ru" fo:country="RU" style:language-complex="ar" style:country-complex="SA" fo:hyphenate="tru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top="0.375in" fo:margin-bottom="0.0416in" style:line-height-at-least="0.1666in" fo:text-indent="-1.7916in" fo:background-color="#FFFFFF"/>
      <style:text-properties style:font-name-asian="Arial Unicode MS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rial Unicode MS" style:font-name-complex="Times New Roman" style:use-window-font-color="true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 style:vertical-align="auto"/>
      <style:text-properties style:font-name="Arial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2" style:display-name="Обычный2" style:family="paragraph" style:parent-style-name="Обычный">
      <style:paragraph-properties fo:widows="2" fo:orphans="2" fo:text-align="justify" style:vertical-align="auto" fo:margin-bottom="0.0555in" fo:text-indent="0.1972in"/>
      <style:text-properties style:font-name="Arial Unicode MS" style:font-name-asian="Arial Unicode MS" style:font-name-complex="Arial Unicode MS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Знак1" style:display-name="Обычный Знак1" style:family="text" style:parent-style-name="Основнойшрифтабзаца">
      <style:text-properties style:font-name="Arial Unicode MS" style:font-name-asian="Arial Unicode MS" style:font-name-complex="Arial Unicode MS" style:use-window-font-color="true" style:letter-kerning="false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Arial Unicode MS" style:font-name-asian="Arial Unicode MS" style:font-name-complex="Arial Unicode MS" style:letter-kerning="false" fo:language="ru" fo:country="RU" style:language-asian="ru" style:country-asian="RU" style:language-complex="ar" style:country-complex="SA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prefix="1.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)" style:num-format="1">
        <style:list-level-properties/>
      </text:list-level-style-number>
      <text:list-level-style-number text:level="5" text:style-name="WW_CharLFO7LVL5" style:num-suffix=")" style:num-format="1">
        <style:list-level-properties/>
      </text:list-level-style-number>
      <text:list-level-style-number text:level="6" text:style-name="WW_CharLFO7LVL6" style:num-suffix=")" style:num-format="1">
        <style:list-level-properties/>
      </text:list-level-style-number>
      <text:list-level-style-number text:level="7" text:style-name="WW_CharLFO7LVL7" style:num-suffix=")" style:num-format="1">
        <style:list-level-properties/>
      </text:list-level-style-number>
      <text:list-level-style-number text:level="8" text:style-name="WW_CharLFO7LVL8" style:num-suffix=")" style:num-format="1">
        <style:list-level-properties/>
      </text:list-level-style-number>
      <text:list-level-style-number text:level="9" text:style-name="WW_CharLFO7LVL9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prefix="2.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text:style-name="WW_CharLFO8LVL4" style:num-suffix=")" style:num-format="1">
        <style:list-level-properties/>
      </text:list-level-style-number>
      <text:list-level-style-number text:level="5" text:style-name="WW_CharLFO8LVL5" style:num-suffix=")" style:num-format="1">
        <style:list-level-properties/>
      </text:list-level-style-number>
      <text:list-level-style-number text:level="6" text:style-name="WW_CharLFO8LVL6" style:num-suffix=")" style:num-format="1">
        <style:list-level-properties/>
      </text:list-level-style-number>
      <text:list-level-style-number text:level="7" text:style-name="WW_CharLFO8LVL7" style:num-suffix=")" style:num-format="1">
        <style:list-level-properties/>
      </text:list-level-style-number>
      <text:list-level-style-number text:level="8" text:style-name="WW_CharLFO8LVL8" style:num-suffix=")" style:num-format="1">
        <style:list-level-properties/>
      </text:list-level-style-number>
      <text:list-level-style-number text:level="9" text:style-name="WW_CharLFO8LVL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prefix="5." style:num-suffix="." style:num-format="1">
        <style:list-level-properties/>
      </text:list-level-style-number>
      <text:list-level-style-number text:level="2" text:style-name="WW_CharLFO9LVL2" style:num-prefix="5." style:num-suffix="." style:num-format="1">
        <style:list-level-properties/>
      </text:list-level-style-number>
      <text:list-level-style-number text:level="3" text:style-name="WW_CharLFO9LVL3" style:num-prefix="5." style:num-suffix="." style:num-format="1">
        <style:list-level-properties/>
      </text:list-level-style-number>
      <text:list-level-style-number text:level="4" text:style-name="WW_CharLFO9LVL4" style:num-prefix="5." style:num-suffix="." style:num-format="1">
        <style:list-level-properties/>
      </text:list-level-style-number>
      <text:list-level-style-number text:level="5" text:style-name="WW_CharLFO9LVL5" style:num-prefix="5." style:num-suffix="." style:num-format="1">
        <style:list-level-properties/>
      </text:list-level-style-number>
      <text:list-level-style-number text:level="6" text:style-name="WW_CharLFO9LVL6" style:num-prefix="5." style:num-suffix="." style:num-format="1">
        <style:list-level-properties/>
      </text:list-level-style-number>
      <text:list-level-style-number text:level="7" text:style-name="WW_CharLFO9LVL7" style:num-prefix="5." style:num-suffix="." style:num-format="1">
        <style:list-level-properties/>
      </text:list-level-style-number>
      <text:list-level-style-number text:level="8" text:style-name="WW_CharLFO9LVL8" style:num-prefix="5." style:num-suffix="." style:num-format="1">
        <style:list-level-properties/>
      </text:list-level-style-number>
      <text:list-level-style-number text:level="9" text:style-name="WW_CharLFO9LVL9" style:num-prefix="5.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prefix="6." style:num-suffix=".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)" style:num-format="1">
        <style:list-level-properties/>
      </text:list-level-style-number>
      <text:list-level-style-number text:level="5" text:style-name="WW_CharLFO10LVL5" style:num-suffix=")" style:num-format="1">
        <style:list-level-properties/>
      </text:list-level-style-number>
      <text:list-level-style-number text:level="6" text:style-name="WW_CharLFO10LVL6" style:num-suffix=")" style:num-format="1">
        <style:list-level-properties/>
      </text:list-level-style-number>
      <text:list-level-style-number text:level="7" text:style-name="WW_CharLFO10LVL7" style:num-suffix=")" style:num-format="1">
        <style:list-level-properties/>
      </text:list-level-style-number>
      <text:list-level-style-number text:level="8" text:style-name="WW_CharLFO10LVL8" style:num-suffix=")" style:num-format="1">
        <style:list-level-properties/>
      </text:list-level-style-number>
      <text:list-level-style-number text:level="9" text:style-name="WW_CharLFO10LVL9" style:num-suffix=")" style:num-format="1">
        <style:list-level-properties/>
      </text:list-level-style-number>
    </text:list-style>
    <text:list-style style:name="LFO11">
      <text:list-level-style-number text:level="1" text:style-name="WW_CharLFO11LVL1" style:num-prefix="11.1." style:num-suffix="." style:num-format="1" text:start-value="3">
        <style:list-level-properties/>
      </text:list-level-style-number>
      <text:list-level-style-number text:level="2" text:style-name="WW_CharLFO11LVL2" style:num-prefix="11.1." style:num-suffix="." style:num-format="1" text:start-value="3">
        <style:list-level-properties/>
      </text:list-level-style-number>
      <text:list-level-style-number text:level="3" text:style-name="WW_CharLFO11LVL3" style:num-prefix="11.1." style:num-suffix="." style:num-format="1" text:start-value="3">
        <style:list-level-properties/>
      </text:list-level-style-number>
      <text:list-level-style-number text:level="4" text:style-name="WW_CharLFO11LVL4" style:num-prefix="11.1." style:num-suffix="." style:num-format="1" text:start-value="3">
        <style:list-level-properties/>
      </text:list-level-style-number>
      <text:list-level-style-number text:level="5" text:style-name="WW_CharLFO11LVL5" style:num-prefix="11.1." style:num-suffix="." style:num-format="1" text:start-value="3">
        <style:list-level-properties/>
      </text:list-level-style-number>
      <text:list-level-style-number text:level="6" text:style-name="WW_CharLFO11LVL6" style:num-prefix="11.1." style:num-suffix="." style:num-format="1" text:start-value="3">
        <style:list-level-properties/>
      </text:list-level-style-number>
      <text:list-level-style-number text:level="7" text:style-name="WW_CharLFO11LVL7" style:num-prefix="11.1." style:num-suffix="." style:num-format="1" text:start-value="3">
        <style:list-level-properties/>
      </text:list-level-style-number>
      <text:list-level-style-number text:level="8" text:style-name="WW_CharLFO11LVL8" style:num-prefix="11.1." style:num-suffix="." style:num-format="1" text:start-value="3">
        <style:list-level-properties/>
      </text:list-level-style-number>
      <text:list-level-style-number text:level="9" text:style-name="WW_CharLFO11LVL9" style:num-prefix="11.1." style:num-suffix="." style:num-format="1" text:start-value="3">
        <style:list-level-properties/>
      </text:list-level-style-number>
    </text:list-style>
    <text:list-style style:name="LFO12">
      <text:list-level-style-number text:level="1" text:style-name="WW_CharLFO12LVL1" style:num-prefix="11.2." style:num-suffix=".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)" style:num-format="1">
        <style:list-level-properties/>
      </text:list-level-style-number>
      <text:list-level-style-number text:level="4" text:style-name="WW_CharLFO12LVL4" style:num-suffix=")" style:num-format="1">
        <style:list-level-properties/>
      </text:list-level-style-number>
      <text:list-level-style-number text:level="5" text:style-name="WW_CharLFO12LVL5" style:num-suffix=")" style:num-format="1">
        <style:list-level-properties/>
      </text:list-level-style-number>
      <text:list-level-style-number text:level="6" text:style-name="WW_CharLFO12LVL6" style:num-suffix=")" style:num-format="1">
        <style:list-level-properties/>
      </text:list-level-style-number>
      <text:list-level-style-number text:level="7" text:style-name="WW_CharLFO12LVL7" style:num-suffix=")" style:num-format="1">
        <style:list-level-properties/>
      </text:list-level-style-number>
      <text:list-level-style-number text:level="8" text:style-name="WW_CharLFO12LVL8" style:num-suffix=")" style:num-format="1">
        <style:list-level-properties/>
      </text:list-level-style-number>
      <text:list-level-style-number text:level="9" text:style-name="WW_CharLFO12LVL9" style:num-suffix=")" style:num-format="1">
        <style:list-level-properties/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1" text:start-value="2">
        <style:list-level-properties/>
      </text:list-level-style-number>
      <text:list-level-style-number text:level="3" text:style-name="WW_CharLFO13LVL3" style:num-suffix=")" style:num-format="1" text:start-value="2">
        <style:list-level-properties/>
      </text:list-level-style-number>
      <text:list-level-style-number text:level="4" text:style-name="WW_CharLFO13LVL4" style:num-suffix=")" style:num-format="1" text:start-value="2">
        <style:list-level-properties/>
      </text:list-level-style-number>
      <text:list-level-style-number text:level="5" text:style-name="WW_CharLFO13LVL5" style:num-suffix=")" style:num-format="1" text:start-value="2">
        <style:list-level-properties/>
      </text:list-level-style-number>
      <text:list-level-style-number text:level="6" text:style-name="WW_CharLFO13LVL6" style:num-suffix=")" style:num-format="1" text:start-value="2">
        <style:list-level-properties/>
      </text:list-level-style-number>
      <text:list-level-style-number text:level="7" text:style-name="WW_CharLFO13LVL7" style:num-suffix=")" style:num-format="1" text:start-value="2">
        <style:list-level-properties/>
      </text:list-level-style-number>
      <text:list-level-style-number text:level="8" text:style-name="WW_CharLFO13LVL8" style:num-suffix=")" style:num-format="1" text:start-value="2">
        <style:list-level-properties/>
      </text:list-level-style-number>
      <text:list-level-style-number text:level="9" text:style-name="WW_CharLFO13LVL9" style:num-suffix=")" style:num-format="1" text:start-value="2">
        <style:list-level-properties/>
      </text:list-level-style-number>
    </text:list-style>
    <text:list-style style:name="LFO14">
      <text:list-level-style-number text:level="1" text:style-name="WW_CharLFO14LVL1" style:num-prefix="11.3.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text:style-name="WW_CharLFO14LVL3" style:num-suffix=")" style:num-format="1">
        <style:list-level-properties/>
      </text:list-level-style-number>
      <text:list-level-style-number text:level="4" text:style-name="WW_CharLFO14LVL4" style:num-suffix=")" style:num-format="1">
        <style:list-level-properties/>
      </text:list-level-style-number>
      <text:list-level-style-number text:level="5" text:style-name="WW_CharLFO14LVL5" style:num-suffix=")" style:num-format="1">
        <style:list-level-properties/>
      </text:list-level-style-number>
      <text:list-level-style-number text:level="6" text:style-name="WW_CharLFO14LVL6" style:num-suffix=")" style:num-format="1">
        <style:list-level-properties/>
      </text:list-level-style-number>
      <text:list-level-style-number text:level="7" text:style-name="WW_CharLFO14LVL7" style:num-suffix=")" style:num-format="1">
        <style:list-level-properties/>
      </text:list-level-style-number>
      <text:list-level-style-number text:level="8" text:style-name="WW_CharLFO14LVL8" style:num-suffix=")" style:num-format="1">
        <style:list-level-properties/>
      </text:list-level-style-number>
      <text:list-level-style-number text:level="9" text:style-name="WW_CharLFO14LVL9" style:num-suffix=")" style:num-format="1">
        <style:list-level-properties/>
      </text:list-level-style-number>
    </text:list-style>
    <text:list-style style:name="LFO15">
      <text:list-level-style-number text:level="1" text:style-name="WW_CharLFO15LVL1" style:num-prefix="11.4.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text:style-name="WW_CharLFO15LVL3" style:num-suffix=")" style:num-format="1">
        <style:list-level-properties/>
      </text:list-level-style-number>
      <text:list-level-style-number text:level="4" text:style-name="WW_CharLFO15LVL4" style:num-suffix=")" style:num-format="1">
        <style:list-level-properties/>
      </text:list-level-style-number>
      <text:list-level-style-number text:level="5" text:style-name="WW_CharLFO15LVL5" style:num-suffix=")" style:num-format="1" text:start-value="2">
        <style:list-level-properties/>
      </text:list-level-style-number>
      <text:list-level-style-number text:level="6" text:style-name="WW_CharLFO15LVL6" style:num-format="1" text:start-value="2014">
        <style:list-level-properties/>
      </text:list-level-style-number>
      <text:list-level-style-number text:level="7" text:style-name="WW_CharLFO15LVL7" style:num-suffix=")" style:num-format="1">
        <style:list-level-properties/>
      </text:list-level-style-number>
      <text:list-level-style-number text:level="8" text:style-name="WW_CharLFO15LVL8" style:num-suffix=")" style:num-format="1">
        <style:list-level-properties/>
      </text:list-level-style-number>
      <text:list-level-style-number text:level="9" text:style-name="WW_CharLFO15LVL9" style:num-suffix=")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8-14T22:57:00Z</dc:date>
    <meta:print-date>2017-08-11T03:49:00Z</meta:print-date>
    <meta:template xlink:href="Normal" xlink:type="simple"/>
    <meta:editing-cycles>131</meta:editing-cycles>
    <meta:editing-duration>PT67500S</meta:editing-duration>
    <meta:user-defined meta:name="Info 1"/>
    <meta:user-defined meta:name="Info 2"/>
    <meta:user-defined meta:name="Info 3"/>
    <meta:user-defined meta:name="Info 4"/>
    <meta:document-statistic meta:page-count="17" meta:paragraph-count="69" meta:word-count="5231" meta:character-count="34981" meta:row-count="248" meta:non-whitespace-character-count="29819"/>
  </office:meta>
</office:document-meta>
</file>